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Kromakker ong. nabij nr. 1(perceel B 2291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op 1 februari 2023 de volgende melding binnengekomen:</text:p>
            <text:p text:style-name="common-al"/>
            <text:p text:style-name="common-al">- <text:span text:style-name="nadrukvet">Kromakker ong. nabij nr. 1 (perceel B 2291)</text:span>: het plaatsen van een gasdrukregelstation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 maart 2023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45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1859</meta:user-defined>
    <meta:user-defined meta:name="DCTERMS.abstract">Melding Activiteitenbesluit Milieubeheer Kromakker ong. nabij nr. 1 (perceel B 2291), het plaatsen van een gasdrukregelstation.</meta:user-defined>
    <dc:language>nl</dc:language>
    <meta:user-defined meta:name="OVERHEIDop.locatietype/OVERHEIDop.gebiedsmarkering">Punt</meta:user-defined>
    <meta:user-defined meta:name="DC.title">Melding Activiteitenbesluit Milieubeheer Kromakker ong. nabij nr. 1(perceel B 2291) in Esch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459</meta:user-defined>
    <meta:user-defined meta:name="OVERHEIDop.GmbID/DC.identifier">gmb-2023-83459</meta:user-defined>
    <meta:user-defined meta:name="OVERHEIDop.versieInformatie"/>
  </office:meta>
</office:document-meta>
</file>