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Veelerweg 22, Vlagtwedde, tijdelijke woonunit (2 jaar), verzenddatum: 22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83457</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457</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457</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bouwen bouwwerk en gebruik grond of bouwwerk in strijd met bestemmingsplan: Veelerweg 22, Vlagtwedde, tijdelijke woonunit (2 jaar), verzenddatum: 22 januari 2023.</meta:user-defined>
    <meta:user-defined meta:name="DCTERMS.W3CDTF/DCTERMS.available">2023-02-24</meta:user-defined>
    <meta:user-defined meta:name="DCTERMS.W3CDTF/OVERHEIDop.jaargang">2023</meta:user-defined>
    <meta:user-defined meta:name="OVERHEIDop.publicationIssue">83457</meta:user-defined>
    <meta:user-defined meta:name="OVERHEIDop.GmbID/DC.identifier">gmb-2023-83457</meta:user-defined>
    <meta:user-defined meta:name="OVERHEIDop.versieInformatie"/>
  </office:meta>
</office:document-meta>
</file>