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Oude Marsveld 9</text:span>, 8015EE (woonfunctie)</text:p>
            <text:p text:style-name="common-al">Verzenddatum besluit: 22 februari 2023</text:p>
            <text:p text:style-name="common-al">Kenmerk besluit: 36295-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45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5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5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veld 9</meta:user-defined>
    <meta:user-defined meta:name="DCTERMS.W3CDTF/DCTERMS.available">2023-02-24</meta:user-defined>
    <meta:user-defined meta:name="DCTERMS.W3CDTF/OVERHEIDop.jaargang">2023</meta:user-defined>
    <meta:user-defined meta:name="OVERHEIDop.externeBijlage">Bijlage bij huisnummerbesluit 36295-2023|exb-2023-9470</meta:user-defined>
    <meta:user-defined meta:name="OVERHEIDop.publicationIssue">83450</meta:user-defined>
    <meta:user-defined meta:name="OVERHEIDop.GmbID/DC.identifier">gmb-2023-83450</meta:user-defined>
    <meta:user-defined meta:name="OVERHEIDop.versieInformatie"/>
  </office:meta>
</office:document-meta>
</file>