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schuur en garage - Ruivertweg 1, 6621 KD Dreumel (08-02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8-02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344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schuur en garage - Ruivertweg 1, 6621 KD Dreumel (08-02-2023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448</meta:user-defined>
    <meta:user-defined meta:name="OVERHEIDop.GmbID/DC.identifier">gmb-2023-83448</meta:user-defined>
    <meta:user-defined meta:name="OVERHEIDop.versieInformatie"/>
  </office:meta>
</office:document-meta>
</file>