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2-3-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2-3-4">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1-2-3-5">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2-2-2">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2-3">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2-4">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2-2-5">
      <text:list-level-style-number style:num-format="" style:num-prefix="2.1.4" text:level="1" text:start-value="214">
        <style:list-level-properties text:min-label-width="10mm"/>
      </text:list-level-style-number>
      <text:list-level-style-number style:num-format="" style:num-prefix="2.1.4" text:level="2">
        <style:list-level-properties text:min-label-width="10mm" text:space-before="10mm"/>
      </text:list-level-style-number>
    </text:list-style>
    <text:list-style style:name="id1-3-2-2-2-6">
      <text:list-level-style-number style:num-format="" style:num-prefix="2.1.5" text:level="1" text:start-value="215">
        <style:list-level-properties text:min-label-width="10mm"/>
      </text:list-level-style-number>
      <text:list-level-style-number style:num-format="" style:num-prefix="2.1.5" text:level="2">
        <style:list-level-properties text:min-label-width="10mm" text:space-before="10mm"/>
      </text:list-level-style-number>
    </text:list-style>
    <text:list-style style:name="id1-3-2-2-2-7">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2-3-2-3-1">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2-3-2-3-2">
      <text:list-level-style-number style:num-format="" style:num-prefix="3.1.2" text:level="1" text:start-value="312">
        <style:list-level-properties text:min-label-width="10mm"/>
      </text:list-level-style-number>
      <text:list-level-style-number style:num-format="" style:num-prefix="3.1.2" text:level="2">
        <style:list-level-properties text:min-label-width="10mm" text:space-before="10mm"/>
      </text:list-level-style-number>
    </text:list-style>
    <text:list-style style:name="id1-3-2-2-3-2-3-3">
      <text:list-level-style-number style:num-format="" style:num-prefix="3.1.3" text:level="1" text:start-value="313">
        <style:list-level-properties text:min-label-width="10mm"/>
      </text:list-level-style-number>
      <text:list-level-style-number style:num-format="" style:num-prefix="3.1.3" text:level="2">
        <style:list-level-properties text:min-label-width="10mm" text:space-before="10mm"/>
      </text:list-level-style-number>
    </text:list-style>
    <text:list-style style:name="id1-3-2-2-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2-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2-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2-3-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2-3-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2-3-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5-2-3-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5-2-3-3-3">
      <text:list-level-style-bullet text:bullet-char="-" text:level="1">
        <style:list-level-properties text:min-label-width="10mm"/>
      </text:list-level-style-bullet>
    </text:list-style>
    <text:list-style style:name="id1-3-2-2-5-2-3-3-3-1">
      <text:list-level-style-bullet text:bullet-char="-" text:level="1">
        <style:list-level-properties text:min-label-width="10mm"/>
      </text:list-level-style-bullet>
    </text:list-style>
    <text:list-style style:name="id1-3-2-2-5-2-3-3-3-2">
      <text:list-level-style-bullet text:bullet-char="-" text:level="1">
        <style:list-level-properties text:min-label-width="10mm"/>
      </text:list-level-style-bullet>
    </text:list-style>
    <text:list-style style:name="id1-3-2-2-6-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3">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2-3-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2-3-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voor het aanwijzen van een belastingplichtige/bijdrage plichtige in een keuzesituatie voor de WOZ- beschikking en voor de aanslag gemeentelijke belastingen</text:p>
      <text:section text:name="regeling_id1-3-2" text:style-name="regeling">
        <text:section text:name="aanhef_id1-3-2-1" text:style-name="aanhef">
          <text:section text:name="preambule_id1-3-2-1-1" text:style-name="preambule">
            <text:p text:style-name="al">De gemeenteambtenaar bedoeld in artikel 231, tweede lid, aanhef en onderdeel b, Gemeentewet en artikel 1, tweede lid Wet WOZ van de gemeente Deventer en de gemeente Olst – Wijhe en de gemeente Raalte;</text:p>
            <text:p text:style-name="al"/>
            <text:p text:style-name="al"> Gelet op het bepaalde in: </text:p>
            <text:p text:style-name="al"/>
            <text:list text:style-name="id1-3-2-1-1-5">
              <text:list-item text:style-override="id1-3-2-1-1-5-1">
                <text:number>-</text:number>
                <text:p text:style-name="al">artikel 1 van de Verordening onroerende-zaakbelastingen van Deventer, Olst-Wijhe en Raalte; </text:p>
              </text:list-item>
              <text:list-item text:style-override="id1-3-2-1-1-5-2">
                <text:number>-</text:number>
                <text:p text:style-name="al">artikel 2 van de Verordening belastingen op roerende woon- en bedrijfsruimten van Deventer;</text:p>
              </text:list-item>
              <text:list-item text:style-override="id1-3-2-1-1-5-3">
                <text:number>-</text:number>
                <text:p text:style-name="al">-artikel 3 van de Verordening rioolheffing van Deventer, Olst-Wijhe en Raalte; </text:p>
              </text:list-item>
              <text:list-item text:style-override="id1-3-2-1-1-5-4">
                <text:number>-</text:number>
                <text:p text:style-name="al">artikel 2 van de Verordening afvalstoffenheffing van Deventer, Olst-Wijhe en Raalte; </text:p>
              </text:list-item>
              <text:list-item text:style-override="id1-3-2-1-1-5-5">
                <text:number>-</text:number>
                <text:p text:style-name="al">artikel 2 van de Verordening haven- en opslaggelden (liggelden woonschepen) van Deventer;</text:p>
              </text:list-item>
              <text:list-item text:style-override="id1-3-2-1-1-5-6">
                <text:number>-</text:number>
                <text:p text:style-name="al">artikel 4 van de Verordening BIZ Vastgoed binnenstad Deventer 2023 - 2027 van Deventer;</text:p>
              </text:list-item>
              <text:list-item text:style-override="id1-3-2-1-1-5-7">
                <text:number>-</text:number>
                <text:p text:style-name="al">artikel 4 van de Verordening BIZ Ondernemers binnenstad Deventer 2023 – 2027 van Deventer;</text:p>
              </text:list-item>
              <text:list-item text:style-override="id1-3-2-1-1-5-8">
                <text:number>-</text:number>
                <text:p text:style-name="al">artikel 5 van de Verordening op de heffing en invordering van Reclamebelasting Olst Centrum </text:p>
              </text:list-item>
              <text:list-item text:style-override="id1-3-2-1-1-5-9">
                <text:number>-</text:number>
                <text:p text:style-name="al">artikel 4 van de Verordening op de heffing en invordering van reclamebelasting centrum Wijhe</text:p>
              </text:list-item>
              <text:list-item text:style-override="id1-3-2-1-1-5-10">
                <text:number>-</text:number>
                <text:p text:style-name="al">artikel 5 van de Verordening op de heffing en invordering van reclamebelasting</text:p>
              </text:list-item>
              <text:list-item text:style-override="id1-3-2-1-1-5-11">
                <text:number>-</text:number>
                <text:p text:style-name="al">artikel 2 van de Verordening op de heffing en de invordering van forensenbelasting Raalte</text:p>
              </text:list-item>
              <text:list-item text:style-override="id1-3-2-1-1-5-12">
                <text:number>-</text:number>
                <text:p text:style-name="al">Hoofdstuk IV van de Wet waardering onroerende zaken.</text:p>
              </text:list-item>
            </text:list>
            <text:p text:style-name="al">
            <text:span text:style-name="nadrukvet">Besluit </text:span>
          </text:p>
            <text:p text:style-name="al">vast te stellen de volgende: </text:p>
            <text:p text:style-name="al"/>
            <text:p text:style-name="al">Beleidsregels voor het aanwijzen van een belastingplichtige/bijdrage plichtige in een keuzesituatie voor de WOZ- beschikking en voor de aanslag gemeentelijke belastingen: </text:p>
            <text:p text:style-name="al"/>
            <text:p text:style-name="al">
            <text:span text:style-name="nadrukvet">Algemeen </text:span>
          </text:p>
            <text:p text:style-name="al">In sommige gevallen brengen de wettelijke regels met zich mee dat meer personen belastingplichtig kunnen zijn voor één belastingobject (onroerende zaak, woning, pand, vestiging of perceel). </text:p>
            <text:p text:style-name="al"/>
            <text:p text:style-name="al">De heffingsambtenaar stelt de aanslag ten name van één van de belastingplichtigen. In deze gevallen wordt een voorkeursvolgorde gehanteerd bij de aanwijzing van de belastingplichtige die de aanslag op zijn of haar naam krijgt. </text:p>
            <text:p text:style-name="al"/>
            <text:p text:style-name="al">Deze voorkeursvolgorde is gebaseerd op de veronderstelde betaalcapaciteit en doelmatige c.q. doeltreffende heffing en invordering en wordt toegepast voor zover de gegevens voorhanden of te achterhalen zijn. </text:p>
            <text:p text:style-name="al"/>
            <text:p text:style-name="al"> De in de voorkeursvolgorde neergelegde criteria bevatten geen limitatieve opsomming. Zij moeten worden beschouwd als richtlijnen voor de meest voorkomende geva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oorkeursvolgorde zakelijke rechten: Onroerendezaakbelastingen, belastingen op roerende woon- en bedrijfsruimten en de BIZ vastgoed binnenstad van genothebbenden krachtens eigendom, bezit of beperkt recht. </text:p>
            <text:list text:style-name="id1-3-2-2-1-2">
              <text:list-item text:style-override="id1-3-2-2-1-2">
                <text:number>1.</text:number>
                <text:p text:style-name="al">Met betrekking tot de gemeentelijke belastingen/ bijdrage plichtige vastgoed BIZ die worden geheven van genothebbenden krachtens eigendom, bezit of beperkt recht wordt, indien er met betrekking tot één roerende of onroerende zaak verschillende categorieën genothebbenden zijn, de aanslag in onderstaande volgorde gesteld ten name van:</text:p>
                <text:list text:style-name="id1-3-2-2-1-2-3">
                  <text:list-item text:style-override="id1-3-2-2-1-2-3-1">
                    <text:number>1.1</text:number>
                    <text:p text:style-name="al"> de vruchtgebruiker c.q. gerechtigde krachtens recht van gebruik en bewoning;</text:p>
                  </text:list-item>
                  <text:list-item text:style-override="id1-3-2-2-1-2-3-2">
                    <text:number>1.1.1</text:number>
                    <text:p text:style-name="al"> de opstaller, met uitzondering van degene die een afhankelijk opstalrecht, dan wel een opstalrecht ten behoeve van de aanleg en het onderhoud van onder – of bovengrondse leidingen heeft;</text:p>
                  </text:list-item>
                  <text:list-item text:style-override="id1-3-2-2-1-2-3-3">
                    <text:number>1.1.2</text:number>
                    <text:p text:style-name="al">de erfpachter;</text:p>
                  </text:list-item>
                  <text:list-item text:style-override="id1-3-2-2-1-2-3-4">
                    <text:number>1.1.3</text:number>
                    <text:p text:style-name="al">de eigenaar of de appartementsgerechtigde;</text:p>
                  </text:list-item>
                  <text:list-item text:style-override="id1-3-2-2-1-2-3-5">
                    <text:number>1.1.4</text:number>
                    <text:p text:style-name="al">degene die op andere wijze als genothebbende naar voren komt, daaronder begrepen de bezitter.</text:p>
                  </text:list-item>
                </text:list>
              </text:list-item>
            </text:list>
          </text:section>
          <text:section text:name="artikel_id1-3-2-2-2" text:style-name="artikel">
            <text:p text:style-name="artikel_kop_titel"><text:span text:style-name="artikel_kop_label">Artikel</text:span> <text:span text:style-name="artikel_kop_nr">2</text:span> Voorkeursvolgorde voor gemeentelijke belastingen/ bijdrage plichtige vastgoed BIZ die worden geheven van genothebbenden krachtens eigendom, bezit of beperkt recht: de aanslag wordt in onderstaande volgorde gesteld ten name van:</text:p>
            <text:list text:style-name="id1-3-2-2-2-2">
              <text:list-item text:style-override="id1-3-2-2-2-2">
                <text:number>2.1.1</text:number>
                <text:p text:style-name="al"> de eigenaar die ook als gebruiker bekend is;</text:p>
              </text:list-item>
              <text:list-item text:style-override="id1-3-2-2-2-3">
                <text:number>2.1.2</text:number>
                <text:p text:style-name="al"> de eigenaar met het grootste aandeel in de onroerende zaak;</text:p>
              </text:list-item>
              <text:list-item text:style-override="id1-3-2-2-2-4">
                <text:number>2.1.3</text:number>
                <text:p text:style-name="al"> de eigenaar als natuurlijk persoon;</text:p>
              </text:list-item>
              <text:list-item text:style-override="id1-3-2-2-2-5">
                <text:number>2.1.4</text:number>
                <text:p text:style-name="al"> de eigenaar woonachtig binnen Nederland;</text:p>
              </text:list-item>
              <text:list-item text:style-override="id1-3-2-2-2-6">
                <text:number>2.1.5</text:number>
                <text:p text:style-name="al"> de eigenaar die de oudste in leeftijd is</text:p>
              </text:list-item>
              <text:list-item text:style-override="id1-3-2-2-2-7">
                <text:number>2.2</text:number>
                <text:p text:style-name="al"> In geval van een onverdeelde boedel wordt de aanslag op naam gesteld van “de erven van” als vertegenwoordiger van de erven wordt aangemerkt degene die als executeur testamentair is aangewezen. Indien geen executeur testamentair is aangewezen worden de erven tezamen als belastingplichtige aangewezen.</text:p>
              </text:list-item>
            </text:list>
          </text:section>
          <text:section text:name="artikel_id1-3-2-2-3" text:style-name="artikel">
            <text:p text:style-name="artikel_kop_titel"><text:span text:style-name="artikel_kop_label">Artikel</text:span> <text:span text:style-name="artikel_kop_nr">3</text:span> Voorkeursvolgorde: Onroerende-zaakbelastingen, belastingen op roerende woon- en bedrijfsruimten, rioolheffing en BIZ-ondernemers binnenstad van gebruikers voor niet – woningen:</text:p>
            <text:list text:style-name="id1-3-2-2-3-2">
              <text:list-item text:style-override="id1-3-2-2-3-2">
                <text:number>3.</text:number>
                <text:p text:style-name="al">Met betrekking tot de onroerende- zaakbelastingen en de belastingen op roerende bedrijfsruimten, rioolheffing en de BIZ ondernemers binnenstad die wordt geheven van gebruikers van niet - woningen wordt de aanslag in onderstaande volgorde gesteld ten name van:</text:p>
                <text:list text:style-name="id1-3-2-2-3-2-3">
                  <text:list-item text:style-override="id1-3-2-2-3-2-3-1">
                    <text:number>3.1.1</text:number>
                    <text:p text:style-name="al">degene die als gebruiker in het bestand van de Kamer van Koophandel vermeld is;</text:p>
                  </text:list-item>
                  <text:list-item text:style-override="id1-3-2-2-3-2-3-2">
                    <text:number>3.1.2</text:number>
                    <text:p text:style-name="al">degene die ook als genothebbende krachtens eigendom, bezit of beperkt recht wordt aangemerkt;</text:p>
                  </text:list-item>
                  <text:list-item text:style-override="id1-3-2-2-3-2-3-3">
                    <text:number>3.1.3</text:number>
                    <text:p text:style-name="al"> degene die op andere wijze als gebruiker naar voren komt.</text:p>
                  </text:list-item>
                </text:list>
              </text:list-item>
              <text:list-item text:style-override="id1-3-2-2-3-3">
                <text:number>3.2</text:number>
                <text:p text:style-name="al"> Met betrekking tot de onroerende- zaakbelastingen en de belasting op roerende bedrijfsruimten, de rioolheffing en de BIZ-ondernemers binnenstad die wordt geheven van gebruikers van niet - woningen die geen rechtspersoonlijkheid bezittende lichamen zijn, wordt de aanslag in onderstaande volgorde gesteld ten name van: de maatschap, een vennootschap onder firma (V.O.F.) of de commanditaire vennootschap (C.V.).</text:p>
              </text:list-item>
            </text:list>
          </text:section>
          <text:section text:name="artikel_id1-3-2-2-4" text:style-name="artikel">
            <text:p text:style-name="artikel_kop_titel"><text:span text:style-name="artikel_kop_label">Artikel</text:span> <text:span text:style-name="artikel_kop_nr">4</text:span> Voorkeursvolgorde afvalstoffenheffing</text:p>
            <text:list text:style-name="id1-3-2-2-4-2">
              <text:list-item text:style-override="id1-3-2-2-4-2">
                <text:number>4.</text:number>
                <text:p text:style-name="al">Met betrekking tot de afvalstoffenheffing wordt de aanslag, indien de woning zelfstandig wordt gebruikt, in onderstaande volgorde gesteld ten name van:</text:p>
                <text:list text:style-name="id1-3-2-2-4-2-3">
                  <text:list-item text:style-override="id1-3-2-2-4-2-3-1">
                    <text:number>4.1</text:number>
                    <text:p text:style-name="al"> degene die het eerst op het adres gevestigd is;</text:p>
                  </text:list-item>
                  <text:list-item text:style-override="id1-3-2-2-4-2-3-2">
                    <text:number>4.2</text:number>
                    <text:p text:style-name="al"> de oudste in leeftijd;</text:p>
                  </text:list-item>
                  <text:list-item text:style-override="id1-3-2-2-4-2-3-3">
                    <text:number>4.3</text:number>
                    <text:p text:style-name="al"> indien de woning onzelfstandig wordt gebruikt of indien er sprake is van volgtijdig gebruik, wordt de aanslag opgelegd conform artikel 15:33 Wet milieubeheer, tweede lid 2, letter b en c.</text:p>
                  </text:list-item>
                </text:list>
              </text:list-item>
            </text:list>
          </text:section>
          <text:section text:name="artikel_id1-3-2-2-5" text:style-name="artikel">
            <text:p text:style-name="artikel_kop_titel"><text:span text:style-name="artikel_kop_label">Artikel</text:span> <text:span text:style-name="artikel_kop_nr">5</text:span> Voorkeursvolgorde rioolheffing van gebruikers van woningen </text:p>
            <text:list text:style-name="id1-3-2-2-5-2">
              <text:list-item text:style-override="id1-3-2-2-5-2">
                <text:number>5.</text:number>
                <text:p text:style-name="al">Met betrekking tot de rioolheffing van gebruikers van woningen wordt de aanslag, indien de woning zelfstandig wordt gebruikt, in onderstaande volgorde gesteld ten name van:</text:p>
                <text:list text:style-name="id1-3-2-2-5-2-3">
                  <text:list-item text:style-override="id1-3-2-2-5-2-3-1">
                    <text:number>5.1</text:number>
                    <text:p text:style-name="al">degene die het eerst op het adres gevestigd is;</text:p>
                  </text:list-item>
                  <text:list-item text:style-override="id1-3-2-2-5-2-3-2">
                    <text:number>5.2</text:number>
                    <text:p text:style-name="al"> de oudste in leeftijd;</text:p>
                  </text:list-item>
                  <text:list-item text:style-override="id1-3-2-2-5-2-3-3">
                    <text:number>5.3</text:number>
                    <text:p text:style-name="al"> indien de woning onzelfstandig wordt gebruikt of indien er sprake is van volgtijdig gebruik, wordt de aanslag als volgt opgelegd, bij het:</text:p>
                    <text:list text:style-name="id1-3-2-2-5-2-3-3-3">
                      <text:list-item text:style-override="id1-3-2-2-5-2-3-3-3-1">
                        <text:number>-</text:number>
                        <text:p text:style-name="al">gebruikmaken door degene aan wie een deel van een perceel in gebruik is gegeven, aangemerkt als gebruikmaken door degene die dat deel in gebruik heeft gegeven, met dien verstande dat degene die het deel in gebruik heeft gegeven, bevoegd is de heffing als zodanig te verhalen op degene aan wie dat deel in gebruik is gegeven;</text:p>
                      </text:list-item>
                      <text:list-item text:style-override="id1-3-2-2-5-2-3-3-3-2">
                        <text:number>-</text:number>
                        <text:p text:style-name="al">ter beschikking stellen van een perceel voor volgtijdig gebruik aangemerkt als gebruikmaken door degene die dat perceel ter beschikking heeft gesteld, met dien verstande dat degene die het perceel ter beschikking heeft gesteld, bevoegd is de heffing als zodanig te verhalen op degene aan wie het perceel ter beschikking is gesteld.</text:p>
                      </text:list-item>
                    </text:list>
                  </text:list-item>
                </text:list>
              </text:list-item>
            </text:list>
          </text:section>
          <text:section text:name="artikel_id1-3-2-2-6" text:style-name="artikel">
            <text:p text:style-name="artikel_kop_titel"><text:span text:style-name="artikel_kop_label">Artikel</text:span> <text:span text:style-name="artikel_kop_nr">6</text:span> Overige criteria </text:p>
            <text:list text:style-name="id1-3-2-2-6-2">
              <text:list-item text:style-override="id1-3-2-2-6-2">
                <text:number>6.</text:number>
                <text:p text:style-name="al">Indien en voor zover aanslagen van verschillende gemeentelijke belastingen worden verenigd op één aanslagbiljet, worden deze in onderstaande volgorde ten name gesteld van de belastingplichtige die: </text:p>
                <text:list text:style-name="id1-3-2-2-6-2-3">
                  <text:list-item text:style-override="id1-3-2-2-6-2-3-1">
                    <text:number>6.1</text:number>
                    <text:p text:style-name="al">ingevolge de artikelen 1 en 2 kan worden aangewezen; </text:p>
                  </text:list-item>
                  <text:list-item text:style-override="id1-3-2-2-6-2-3-2">
                    <text:number>6.2</text:number>
                    <text:p text:style-name="al"> ingevolge de artikelen 3, 4 en 5 kan worden aangewezen; </text:p>
                  </text:list-item>
                </text:list>
              </text:list-item>
            </text:list>
          </text:section>
          <text:section text:name="artikel_id1-3-2-2-7" text:style-name="artikel">
            <text:p text:style-name="artikel_kop_titel"><text:span text:style-name="artikel_kop_label">Artikel</text:span> <text:span text:style-name="artikel_kop_nr">7</text:span> </text:p>
            <text:p text:style-name="al">De voorgaande artikelen vinden geen toepassing indien de aanslag kan worden opgelegd aan degene die voor het voorgaande belastingtijdvak of kalenderjaar de aanslag heeft gekregen, gezorgd heeft dat de aanslag betaald is en nog steeds belastingplichtig is. In dit geval wordt de aanslag opgelegd aan deze betreffende persoon.</text:p>
          </text:section>
          <text:section text:name="artikel_id1-3-2-2-8" text:style-name="artikel">
            <text:p text:style-name="artikel_kop_titel"><text:span text:style-name="artikel_kop_label">Artikel</text:span> <text:span text:style-name="artikel_kop_nr">8</text:span> </text:p>
            <text:p text:style-name="al">Voor zover de belasting wordt geheven over een belastingtijdvak, is bij de toepassing van de voorkeursvolgorde beslissend de situatie bij de aanvang van dat tijdvak of, zo dit later is, bij de aanvang van de belastingplicht.</text:p>
          </text:section>
          <text:section text:name="artikel_id1-3-2-2-9" text:style-name="artikel">
            <text:p text:style-name="artikel_kop_titel"><text:span text:style-name="artikel_kop_label">Artikel</text:span> <text:span text:style-name="artikel_kop_nr">9</text:span> </text:p>
            <text:list text:style-name="id1-3-2-2-9-2">
              <text:list-item text:style-override="id1-3-2-2-9-2">
                <text:number>1.</text:number>
                <text:p text:style-name="al">In de gevallen dat er een keuzesituatie bestaat met betrekking tot de tenaamstelling van een beschikking ingevolge hoofdstuk IV van de Wet waardering onroerende zaken, voor een eigenaar van een woning of een eigenaar of gebruiker van een niet woning, zijn de beleidsregels voor het aanwijzen van een belastingplichtige in een keuzesituatie, als vastgesteld in artikel 1, 2 en 3 van overeenkomstige toepassing.</text:p>
              </text:list-item>
              <text:list-item text:style-override="id1-3-2-2-9-3">
                <text:number>2.</text:number>
                <text:p text:style-name="al">In de gevallen dat er een keuzesituatie bestaat met betrekking tot de tenaamstelling van een beschikking ingevolge hoofdstuk IV van de Wet waardering onroerende zaken, voor een gebruiker van een woning, is de beleidsregel voor het aanwijzen van een belastingplichtige in een keuzesituatie, als vastgesteld in artikel 4 van overeenkomstige toepassing.</text:p>
              </text:list-item>
            </text:list>
          </text:section>
          <text:section text:name="artikel_id1-3-2-2-10" text:style-name="artikel">
            <text:p text:style-name="artikel_kop_titel"><text:span text:style-name="artikel_kop_label">Artikel</text:span> <text:span text:style-name="artikel_kop_nr">10</text:span> </text:p>
            <text:list text:style-name="id1-3-2-2-10-2">
              <text:list-item text:style-override="id1-3-2-2-10-2">
                <text:number>1.</text:number>
                <text:p text:style-name="al">Op verzoek kan worden afgeweken van de in de voorgaande artikelen genoemde voorkeursvolgorde en kan dus een andere potentiële belastingplichtige worden aangewezen. Het verzoek hiertoe dient schriftelijk te worden ingediend en ondertekend te worden door de betrokkenen. </text:p>
              </text:list-item>
              <text:list-item text:style-override="id1-3-2-2-10-3">
                <text:number>2.</text:number>
                <text:p text:style-name="al">Het afwijken van de voorkeursvolgorde mag niet leiden tot een mogelijke situatie dat de belasting niet kan worden betaald dan wel ingevorderd. </text:p>
              </text:list-item>
              <text:list-item text:style-override="id1-3-2-2-10-4">
                <text:number>3.</text:number>
                <text:p text:style-name="al">Indien een aanslag reeds is opgelegd, dan wordt deze niet aangepast. Een verzoek om wijziging van de belastingplichtige in een kalenderjaar gaat in per 1 januari van het eerstvolgende kalenderjaar.</text:p>
              </text:list-item>
            </text:list>
          </text:section>
          <text:section text:name="artikel_id1-3-2-2-11" text:style-name="artikel">
            <text:p text:style-name="artikel_kop_titel"><text:span text:style-name="artikel_kop_label">Artikel</text:span> <text:span text:style-name="artikel_kop_nr">11</text:span> </text:p>
            <text:p text:style-name="al">Indien door welke oorzaak dan ook een aanslag wordt opgelegd in afwijking van het in de voorgaande onderdelen bepaalde, is die aanslag alleen vernietigbaar als er sprake is van willekeur (beroep bij de rechter is mogelijk). </text:p>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
                <text:number>1.</text:number>
                <text:p text:style-name="al">Deze beleidsregel treedt in werking met ingang van de eerste dag na die van bekendmaking en is van toepassing op alle in de aanhef genoemde gevallen. </text:p>
              </text:list-item>
              <text:list-item text:style-override="id1-3-2-2-12-3">
                <text:number>2.</text:number>
                <text:p text:style-name="al">Tegelijkertijd komt het eerder genomen besluit van 19 januari 2018 ter zake van de beleidsregel voor het aanwijzen van een belastingplichtige in een keuzesituatie te vervallen, met dien verstande dat zij van toepassing blijft op feiten die zich voor die datum hebben voorgedaan. </text:p>
              </text:list-item>
              <text:list-item text:style-override="id1-3-2-2-12-4">
                <text:number>3.</text:number>
                <text:p text:style-name="al">Deze regeling kan worden aangehaald als: “Beleidsregels voor het aanwijzen van een belastingplichtige/bijdrage plichtige in een keuzesituatie 2023. </text:p>
              </text:list-item>
            </text:list>
          </text:section>
        </text:section>
        <text:section text:name="regeling-sluiting_id1-3-2-3" text:style-name="regeling-sluiting">
          <text:section text:name="ondertekening_id1-3-2-3-1">
            <text:p><text:span text:style-name="functie">Aldus vastgesteld op, 10 februari 2023</text:span></text:p>
            <text:p><text:span text:style-name="functie"/></text:p>
          </text:section>
          <text:section text:name="ondertekening_id1-3-2-3-2">
            <text:p><text:span text:style-name="functie"/></text:p>
          </text:section>
          <text:section text:name="ondertekening_id1-3-2-3-3">
            <text:p><text:span text:style-name="functie"/></text:p>
            <text:p><text:span text:style-name="functie">De ambtenaar belast met de heffing van de gemeentelijke belastingen,</text:span></text:p>
          </text:section>
          <text:section text:name="ondertekening_id1-3-2-3-4">
            <text:p><text:span text:style-name="functie"/></text:p>
          </text:section>
          <text:section text:name="ondertekening_id1-3-2-3-5">
            <text:p><text:span text:style-name="functie"/></text:p>
            <text:p><text:span text:style-name="functie">E.M. Röb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83447</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447</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447</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Deventer</meta:user-defined>
    <meta:user-defined meta:name="OVERHEID.Informatietype/DC.type">officiële publicatie</meta:user-defined>
    <meta:user-defined meta:name="OVERHEIDop.Rubriek/DC.type">beleidsregel</meta:user-defined>
    <meta:user-defined meta:name="OVERHEID.Gemeente/DCTERMS.publisher">Deventer</meta:user-defined>
    <meta:user-defined meta:name="OVERHEID.Gemeente/OVERHEID.authority">Deventer</meta:user-defined>
    <meta:user-defined meta:name="OVERHEID.TaxonomieBeleidsagendaDecentraal/OVERHEID.category">Financiën | Organisatie en beleid</meta:user-defined>
    <meta:user-defined meta:name="OVERHEID.TaxonomieBeleidsagendaDecentraal/OVERHEID.category">Ruimte en infrastructuur | Organisatie en beleid</meta:user-defined>
    <meta:user-defined meta:name="DC.source">Verordening op de heffing en invordering van onroerende-zaakbelastingen 2023]|[https://lokaleregelgeving.overheid.nl/CVDR684282/1</meta:user-defined>
    <meta:user-defined meta:name="DC.source">Verordening op de heffing en invordering van belastingen op roerende woon – en bedrijfsruimten 2023]|[https://lokaleregelgeving.overheid.nl/CVDR684283/1</meta:user-defined>
    <meta:user-defined meta:name="DC.source">Verordening op de heffing en de invordering van de rioolheffing 2023]|[https://lokaleregelgeving.overheid.nl/CVDR684280/1</meta:user-defined>
    <meta:user-defined meta:name="DC.source">Verordening op de heffing en de invordering van afvalstoffenheffing 2023]|[https://lokaleregelgeving.overheid.nl/CVDR684281/1</meta:user-defined>
    <meta:user-defined meta:name="DC.source">Verordening BIZ vastgoed binnenstad Deventer 2023-2027]|[https://lokaleregelgeving.overheid.nl/CVDR682696/1</meta:user-defined>
    <meta:user-defined meta:name="DC.source">Verordening BIZ Ondernemers binnenstad Deventer 2023 – 2027]|[https://lokaleregelgeving.overheid.nl/CVDR682695/1</meta:user-defined>
    <meta:user-defined meta:name="DC.source">hoofdstuk IV van de Wet waardering onroerende zaken]|[1.0:c:BWBR0007119&amp;hoofdstuk=IV&amp;g=2023-01-01</meta:user-defined>
    <meta:user-defined meta:name="DCTERMS.alternative">Beleidsregels voor het aanwijzen van een belastingplichtige/bijdrage plichtige in een keuzesituatie 2023</meta:user-defined>
    <dc:language>nl</dc:language>
    <meta:user-defined meta:name="OVERHEIDop.locatietype/OVERHEIDop.gebiedsmarkering">Gemeente</meta:user-defined>
    <meta:user-defined meta:name="DC.title">Beleidsregels voor het aanwijzen van een belastingplichtige/bijdrage plichtige in een keuzesituatie voor de WOZ- beschikking en voor de aanslag gemeentelijke belastingen</meta:user-defined>
    <meta:user-defined meta:name="DCTERMS.W3CDTF/DCTERMS.available">2023-02-27</meta:user-defined>
    <meta:user-defined meta:name="DCTERMS.W3CDTF/OVERHEIDop.jaargang">2023</meta:user-defined>
    <meta:user-defined meta:name="OVERHEIDop.publicationIssue">83447</meta:user-defined>
    <meta:user-defined meta:name="OVERHEIDop.betreftRegeling">CVDR692859_1</meta:user-defined>
    <meta:user-defined meta:name="xs:date/OVERHEIDop.startdatum">2023-03-28</meta:user-defined>
    <meta:user-defined meta:name="OVERHEIDop.GmbID/DC.identifier">gmb-2023-83447</meta:user-defined>
    <meta:user-defined meta:name="OVERHEIDop.versieInformatie"/>
  </office:meta>
</office:document-meta>
</file>