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trimoniumstraat 2, 3971MS Driebergen-Rijsenburg, Wijzigen bestemmingsplan (RX2023-00000192,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trimoniumstraat 2, 3971MS Driebergen-Rijsenburg, Wijzigen bestemmingsplan (RX2023-00000192, 27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44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4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4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emeente Utrechtse Heuvelrug, ingediende aanvraag omgevingsvergunning - Patrimoniumstraat 2, 3971MS Driebergen-Rijsenburg, Wijzigen bestemmingsplan (RX2023-00000192, 27 januari 2023)</meta:user-defined>
    <dc:language>nl</dc:language>
    <meta:user-defined meta:name="OVERHEIDop.locatietype/OVERHEIDop.gebiedsmarkering">Punt</meta:user-defined>
    <meta:user-defined meta:name="DC.title">Gemeente Utrechtse Heuvelrug, ingediende aanvraag omgevingsvergunning - Patrimoniumstraat 2, 3971MS Driebergen-Rijsenburg, Wijzigen bestemmingsplan (RX2023-00000192, 27 januari 2023)</meta:user-defined>
    <meta:user-defined meta:name="DCTERMS.W3CDTF/DCTERMS.available">2023-02-24</meta:user-defined>
    <meta:user-defined meta:name="DCTERMS.W3CDTF/OVERHEIDop.jaargang">2023</meta:user-defined>
    <meta:user-defined meta:name="OVERHEIDop.publicationIssue">83445</meta:user-defined>
    <meta:user-defined meta:name="OVERHEIDop.GmbID/DC.identifier">gmb-2023-83445</meta:user-defined>
    <meta:user-defined meta:name="OVERHEIDop.versieInformatie"/>
  </office:meta>
</office:document-meta>
</file>