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Grillhuis Vleuten; overname met terras, Dorpsstraat 9 Vleuten, HZ_DH-22-38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Dorpsstraat 9 Vleuten</text:span>
          </text:p>
            <text:p text:style-name="common-al">Ons kenmerk: HZ_DH-22-38864</text:p>
            <text:p text:style-name="common-al">Toelichting: Restaurant Grillhuis Vleuten; overname met terras</text:p>
            <text:p text:style-name="common-al">Datum besluit: 20 februari 2023</text:p>
            <text:p text:style-name="common-al">Startdatum bezwaartermijn: 23 februari 2023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44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4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4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Restaurant Grillhuis Vleuten; overname met terras, Dorpsstraat 9 Vleuten, HZ_DH-22-38864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442</meta:user-defined>
    <meta:user-defined meta:name="OVERHEIDop.GmbID/DC.identifier">gmb-2023-83442</meta:user-defined>
    <meta:user-defined meta:name="OVERHEIDop.versieInformatie"/>
  </office:meta>
</office:document-meta>
</file>