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 en het aanleggen van een uitweg - Zijveld 89, 6658 KV, Beneden-Leeuwen (10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2-2023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woning en het aanleggen van een uitweg - Zijveld 89, 6658 KV, Beneden-Leeuwen (10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40</meta:user-defined>
    <meta:user-defined meta:name="OVERHEIDop.GmbID/DC.identifier">gmb-2023-83440</meta:user-defined>
    <meta:user-defined meta:name="OVERHEIDop.versieInformatie"/>
  </office:meta>
</office:document-meta>
</file>