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rift 125 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oidrift 125 A01, 3023KK, vervangen van de kozijnen (aanvraagdatum 21-02-2023, dossiernummer OMV.23.02.0029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343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3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3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idrift 125 A01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438</meta:user-defined>
    <meta:user-defined meta:name="OVERHEIDop.GmbID/DC.identifier">gmb-2023-83438</meta:user-defined>
    <meta:user-defined meta:name="OVERHEIDop.versieInformatie"/>
  </office:meta>
</office:document-meta>
</file>