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februari 2023 heeft de gemeente een aanvraag ontvangen voor het kappen van een spar in de achtertuin van de woning op locatie Prins Bernhardlaan 1 te Bussum. De aanvraag is geregistreerd onder zaaknummer HZ_WABO-23-03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43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3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3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 Bernhardlaan 1 te Bussu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37</meta:user-defined>
    <meta:user-defined meta:name="OVERHEIDop.GmbID/DC.identifier">gmb-2023-83437</meta:user-defined>
    <meta:user-defined meta:name="OVERHEIDop.versieInformatie"/>
  </office:meta>
</office:document-meta>
</file>