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ligging (interne) parkbekabeling van windpark vires venti, onderdeel van windplan groen dronten (rectif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48) verleend.. De gemeente Dronten geeft hiermee toestemming voor wijzigen van ligging (interne) parkbekabeling van windpark vires venti, onderdeel van windplan groen dronten f 979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343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8</meta:user-defined>
    <meta:user-defined meta:name="DCTERMS.abstract">Verlenen voor wijzigen van ligging (interne) parkbekabeling van windpark vires venti, onderdeel van windplan groen Dronten (rectificatie) </meta:user-defined>
    <dc:language>nl</dc:language>
    <meta:user-defined meta:name="OVERHEIDop.locatietype/OVERHEIDop.gebiedsmarkering">Punt</meta:user-defined>
    <meta:user-defined meta:name="DC.title">verlenen voor wijzigen van ligging (interne) parkbekabeling van windpark vires venti, onderdeel van windplan groen dronten (rectificatie)</meta:user-defined>
    <meta:user-defined meta:name="DCTERMS.W3CDTF/DCTERMS.available">2023-03-02</meta:user-defined>
    <meta:user-defined meta:name="DCTERMS.W3CDTF/OVERHEIDop.jaargang">2023</meta:user-defined>
    <meta:user-defined meta:name="OVERHEIDop.publicationIssue">83436</meta:user-defined>
    <meta:user-defined meta:name="OVERHEIDop.GmbID/DC.identifier">gmb-2023-83436</meta:user-defined>
    <meta:user-defined meta:name="OVERHEIDop.versieInformatie"/>
  </office:meta>
</office:document-meta>
</file>