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omgevingsvergunning is verleend voor handelen in strijd met de regels RO - Mosterdwal 5, 6658 KT, Beneden-Leeuwen (09-02-20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verzonden:<text:span text:style-name="nadrukvet">09-02-2023</text:span></text:p>
            <text:p text:style-name="common-al">
            <text:span text:style-name="nadrukvet"> In beroep gaan?</text:span> Kijk op <text:a xlink:href="http://www.westmaasenwaal.nl/beroep" xlink:type="simple">www.westmaasenwaal.nl/beroep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83435</text:span><text:line-break/><text:date style:data-style-name="dag" text:fixed="true" text:date-value="2023-03-01"/><text:line-break/><text:date style:data-style-name="jaar" text:fixed="true" text:date-value="2023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3435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3435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West Maas en 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ActiviteitOmgevingsvergunning/OVERHEIDop.activiteit">milieu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Gemeente West Maas en Waal - Een omgevingsvergunning is verleend voor handelen in strijd met de regels RO - Mosterdwal 5, 6658 KT, Beneden-Leeuwen (09-02-2023)</meta:user-defined>
    <meta:user-defined meta:name="DCTERMS.W3CDTF/DCTERMS.available">2023-03-01</meta:user-defined>
    <meta:user-defined meta:name="DCTERMS.W3CDTF/OVERHEIDop.jaargang">2023</meta:user-defined>
    <meta:user-defined meta:name="OVERHEIDop.publicationIssue">83435</meta:user-defined>
    <meta:user-defined meta:name="OVERHEIDop.GmbID/DC.identifier">gmb-2023-83435</meta:user-defined>
    <meta:user-defined meta:name="OVERHEIDop.versieInformatie"/>
  </office:meta>
</office:document-meta>
</file>