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keerwand op het perceel Crijnssenstraat 1, 3814 R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keerwand op het perceel Crijnssenstraat 1, 3814 RH Amersfoort</text:span>
          </text:p>
            <text:p text:style-name="common-al">De Gemeente Amersfoort heeft op 17-02-2023 een aanvraag voor een omgevingsvergunning ontvangen voor het plaatsen van een keerwand op het perceel Crijnssenstraat 1, 3814 RH Amersfoort, met kenmerk CLZ-0000171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4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432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43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43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1718</meta:user-defined>
    <dc:language>nl</dc:language>
    <meta:user-defined meta:name="OVERHEIDop.locatietype/OVERHEIDop.gebiedsmarkering">Punt</meta:user-defined>
    <meta:user-defined meta:name="DC.title">Ontvangen aanvraag omgevingsvergunning voor het plaatsen van een keerwand op het perceel Crijnssenstraat 1, 3814 RH Amersfoort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432</meta:user-defined>
    <meta:user-defined meta:name="OVERHEIDop.GmbID/DC.identifier">gmb-2023-83432</meta:user-defined>
    <meta:user-defined meta:name="OVERHEIDop.versieInformatie"/>
  </office:meta>
</office:document-meta>
</file>