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Nieuwkoop, Reghthuysplein 17 - Vinnies Resto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– alcoholvergunning is verleend aan Vinnies Restobar – verzonden 22 febr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4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Nieuwkoop, Reghthuysplein 17 - Vinnies Restobar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29</meta:user-defined>
    <meta:user-defined meta:name="OVERHEIDop.GmbID/DC.identifier">gmb-2023-83429</meta:user-defined>
    <meta:user-defined meta:name="OVERHEIDop.versieInformatie"/>
  </office:meta>
</office:document-meta>
</file>