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plaatsen van zonnepanelen - Lisdoddestraat 99, 6658 MA, Beneden-Leeuwen (08-02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8-02-2023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341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1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1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saanvraag is buitenbehandeling gelaten voor het plaatsen van zonnepanelen - Lisdoddestraat 99, 6658 MA, Beneden-Leeuwen (08-02-2023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419</meta:user-defined>
    <meta:user-defined meta:name="OVERHEIDop.GmbID/DC.identifier">gmb-2023-83419</meta:user-defined>
    <meta:user-defined meta:name="OVERHEIDop.versieInformatie"/>
  </office:meta>
</office:document-meta>
</file>