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4">
      <text:list-level-style-bullet style:num-suffix="" text:bullet-char="​" text:level="1">
        <style:list-level-properties text:min-label-width="10mm"/>
      </text:list-level-style-bullet>
    </text:list-style>
    <text:list-style style:name="id1-3-2-2-1-10-15">
      <text:list-level-style-bullet style:num-suffix="" text:bullet-char="​" text:level="1">
        <style:list-level-properties text:min-label-width="10mm"/>
      </text:list-level-style-bullet>
    </text:list-style>
    <text:list-style style:name="id1-3-2-2-1-10-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0-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0-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0-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0-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5-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office:automatic-styles>
  <office:body>
    <office:text>
      <text:p text:style-name="new_page_staatscourant"/>
      <text:p text:style-name="single-kop-titel">178e Aanvulling van het Straatnaam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178e Aanvulling van het Straatnamenbesluit</text:p>
            <text:p text:style-name="al">Krachtens bestuurlijk mandaat, verleend bij collegebesluit van 24 september 2013, nr. 05, </text:p>
            <text:p text:style-name="al">Besluit het college van Burgemeester en Wethouders,</text:p>
            <text:p text:style-name="al">Gezien het advies van de commissie naamgeving Tilburg,</text:p>
            <text:p text:style-name="al"/>
            <text:p text:style-name="al"/>
            <text:p text:style-name="al">
            <text:span text:style-name="nadrukvet">A. Te wijzigen de loop van straten verspreid over het grondgebied van de gemeente:</text:span>
          </text:p>
            <text:p text:style-name="al"/>
            <text:list text:style-name="id1-3-2-2-1-10">
              <text:list-item text:style-override="id1-3-2-2-1-10-1">
                <text:number>1.</text:number>
                <text:p text:style-name="al">Atjehstraat</text:p>
                <text:p text:style-name="al"> De straat lopende vanaf de Celebesstraat in zuidwestelijke richting tot de Bataviastraat.</text:p>
                <text:p text:style-name="al"/>
              </text:list-item>
              <text:list-item text:style-override="id1-3-2-2-1-10-2">
                <text:number>2.</text:number>
                <text:p text:style-name="al">Bankastraat</text:p>
                <text:p text:style-name="al"> De straat lopende vanaf de Ringbaan-Oost in zuidwestelijke richting tot het Sint Willebrordplein.</text:p>
                <text:p text:style-name="al"/>
              </text:list-item>
              <text:list-item text:style-override="id1-3-2-2-1-10-3">
                <text:number>3.</text:number>
                <text:p text:style-name="al">Billitonstraat</text:p>
                <text:p text:style-name="al"> De straat lopende vanaf de Ringbaan-Oost in zuidwestelijke richting tot de Sint Willebrordstraat.</text:p>
                <text:p text:style-name="al"/>
              </text:list-item>
              <text:list-item text:style-override="id1-3-2-2-1-10-4">
                <text:number>4.</text:number>
                <text:p text:style-name="al">Borneostraat</text:p>
                <text:p text:style-name="al"> De straat lopende vanaf de Ringbaan-Oost in zuidwestelijke richting, snijdende de Celebesstraat en de Bataviastraat, tot de Lovensestraat.</text:p>
                <text:p text:style-name="al"/>
              </text:list-item>
              <text:list-item text:style-override="id1-3-2-2-1-10-5">
                <text:number>5.</text:number>
                <text:p text:style-name="al">Christiaan Huygensstraat</text:p>
                <text:p text:style-name="al"> De straat lopende vanaf de Hesperenstraat in zuidwestelijke richting langs de van Musschenbroekstraat, de Cornelis van Uitgeeststraat en de Cornelis Drebbelstraat tot aan het Laurens Kosterplein.</text:p>
                <text:p text:style-name="al"/>
              </text:list-item>
              <text:list-item text:style-override="id1-3-2-2-1-10-6">
                <text:number>6.</text:number>
                <text:p text:style-name="al">Cornelis Drebbelstraat</text:p>
                <text:p text:style-name="al"> De straat inclusief plantsoen ten westen van de Van Musschenbroekstraat lopende in westelijke richting tot de Christiaan Huygensstraat.</text:p>
                <text:p text:style-name="al"/>
              </text:list-item>
              <text:list-item text:style-override="id1-3-2-2-1-10-7">
                <text:number>7.</text:number>
                <text:p text:style-name="al">Van Musschenbroekstraat</text:p>
                <text:p text:style-name="al"> De straat lopende vanaf de Christiaan Huygensstraat in zuidelijke richting, snijdende de Cornelis Drebbelstraat en het Galvanipad, waarna doodlopend in oostelijke richting.</text:p>
                <text:p text:style-name="al"/>
              </text:list-item>
              <text:list-item text:style-override="id1-3-2-2-1-10-8">
                <text:number>8.</text:number>
                <text:p text:style-name="al">Snelliusstraat</text:p>
                <text:p text:style-name="al"> De straat lopend westwaarts vanaf de Simon Stevinstraat, langs de Buys Ballotstraat, de Conradhof, de Cornelis van Uitgeeststraat en de Gerard Mercatorstraat, en vervolgens noordwaarts tot aan de Fokkerhof.</text:p>
                <text:p text:style-name="al"/>
              </text:list-item>
              <text:list-item text:style-override="id1-3-2-2-1-10-9">
                <text:number>9.</text:number>
                <text:p text:style-name="al">Simon Stevinstraat</text:p>
                <text:p text:style-name="al"> De straat lopende vanaf de Hesperenstraat in zuidwestelijke richting tot de Snelliusstraat en vervolgens in zuidelijke richting tot de Cornelis Uitgeeststraat.</text:p>
                <text:p text:style-name="al"/>
              </text:list-item>
              <text:list-item text:style-override="id1-3-2-2-1-10-10">
                <text:number>10.</text:number>
                <text:p text:style-name="al">Cornelis van Uitgeeststraat</text:p>
                <text:p text:style-name="al"> De straat lopende vanaf de Christiaan Huijgensstraat noordwestwaarts tot aan de Snelliusstraat.</text:p>
                <text:p text:style-name="al"/>
              </text:list-item>
              <text:list-item text:style-override="id1-3-2-2-1-10-11">
                <text:number>11.</text:number>
                <text:p text:style-name="al">Gerard Mercatorstraat</text:p>
                <text:p text:style-name="al"> De straat lopende vanaf de Oerlesestraat noordoostwaarts, langs de Jan van der Heijdenstraat en dan noordwaarts tot aan de kruising Cornelis van Uitgeeststraat en de Snelliusstraat.</text:p>
              </text:list-item>
              <text:list-item text:style-override="id1-3-2-2-1-10-12">
                <text:number>12.</text:number>
                <text:p text:style-name="al">Jan van der Heijdenstraat</text:p>
                <text:p text:style-name="al"> De straat lopende vanaf de Sacharias Jansenstraat in zuidoostelijke richting, snijdende de Gerard Mercatorstraat, vervolgens langs de Willem Beukelsstraat, tot het Laurens Kosterplein. </text:p>
                <text:p text:style-name="al"/>
              </text:list-item>
              <text:list-item text:style-override="id1-3-2-2-1-10-13">
                <text:number>13.</text:number>
                <text:p text:style-name="al">Bilderdijkstraat</text:p>
                <text:p text:style-name="al"> De straat lopende vanaf de Staringstraat in noordwestelijke richting langs de Potgieterstraat, de Van Lennepstraat, de Tollensstraat en vervolgens vanaf de Da Costastraat in zuidwestelijke richting tot de Berkdijksestraat.</text:p>
                <text:p text:style-name="al"/>
              </text:list-item>
              <text:list-item text:style-override="id1-3-2-2-1-10-14">
                <text:number/>
                <text:p text:style-name="al"/>
              </text:list-item>
              <text:list-item text:style-override="id1-3-2-2-1-10-15">
                <text:number/>
                <text:p text:style-name="al"/>
              </text:list-item>
              <text:list-item text:style-override="id1-3-2-2-1-10-16">
                <text:number> 14.</text:number>
                <text:p text:style-name="al">Clercxstraat</text:p>
                <text:p text:style-name="al"> De straat lopende vanaf de Tjalkstraat in noordwestelijke richting, inclusief het binnenterrein met garageboxen via het Galeipad, tot aan de Piusstraat.</text:p>
                <text:p text:style-name="al"/>
              </text:list-item>
              <text:list-item text:style-override="id1-3-2-2-1-10-17">
                <text:number>15.</text:number>
                <text:p text:style-name="al">Korte Hoefstraat</text:p>
                <text:p text:style-name="al"> De straat lopende vanaf de Hoefstraat tegenover de Prof. Kernkampstraat, westwaarts langs de Sint Pieterstraat, achtereenvolgens snijdende de Sint Jansstraat, Pater Ruttenstraat, vervolgens langs de Sint Marcusstraat, tot aan de Goirkestraat.</text:p>
                <text:p text:style-name="al"/>
              </text:list-item>
              <text:list-item text:style-override="id1-3-2-2-1-10-18">
                <text:number>16.</text:number>
                <text:p text:style-name="al">Sint Lucasstraat</text:p>
                <text:p text:style-name="al"> De straat, lopende van de Sint Pieterspark in westelijke richting, snijdende de Sint Janstraat, tot de Pater Ruttenstraat.</text:p>
                <text:p text:style-name="al"/>
              </text:list-item>
              <text:list-item text:style-override="id1-3-2-2-1-10-19">
                <text:number>17.</text:number>
                <text:p text:style-name="al">Leo XIII-straat</text:p>
                <text:p text:style-name="al"> De straat lopende vanaf het Plein Leo XIII in westelijke richting tot aan de Smidspad, met inbegrip van twee ten zuiden gelegen aansluitende binnenterreinen.</text:p>
                <text:p text:style-name="al"/>
              </text:list-item>
              <text:list-item text:style-override="id1-3-2-2-1-10-20">
                <text:number>18.</text:number>
                <text:p text:style-name="al">Haarensebaan (Udenhout)</text:p>
                <text:p text:style-name="al"> De straat lopende vanaf de Rijksweg A58 in noordwestelijke richting, langs de Kreitenheideweg.</text:p>
                <text:p text:style-name="al"/>
              </text:list-item>
              <text:list-item text:style-override="id1-3-2-2-1-10-21">
                <text:number>19.</text:number>
                <text:p text:style-name="al">Riddershofpad (Tilburg)</text:p>
                <text:p text:style-name="al"> De straat lopende vanaf de Vlashoflaan in zuidoostelijke richting, vervolgens in noordoostelijke richting tot aan de woonplaatsgrens van Berkel-Enschot met inbegrip van een in zuidoostelijke richting lopend straatdeel tot de Egelantier. </text:p>
                <text:p text:style-name="al"/>
              </text:list-item>
              <text:list-item text:style-override="id1-3-2-2-1-10-22">
                <text:number>20.</text:number>
                <text:p text:style-name="al">Koebrugseweg (Tilburg) </text:p>
                <text:p text:style-name="al">De straat lopende vanaf de Broekstraat, oostelijk van de Moerenburgseweg, zuidwaarts tot de grens met de woonplaats Berkel-Enschot.</text:p>
                <text:p text:style-name="al"/>
              </text:list-item>
              <text:list-item text:style-override="id1-3-2-2-1-10-23">
                <text:number>21.</text:number>
                <text:p text:style-name="al">Rijksweg 58 (Tilburg)</text:p>
                <text:p text:style-name="al"> Het deel van Rijksweg 58 gelegen tussen de grens met de woonplaats Berkel-Enschot (knooppunt De Baars) lopende westwaarts tot aan de grens met de gemeente Gilze en Rijen.</text:p>
                <text:p text:style-name="al"/>
              </text:list-item>
              <text:list-item text:style-override="id1-3-2-2-1-10-24">
                <text:number>22</text:number>
                <text:p text:style-name="al">Rijksweg 65</text:p>
                <text:p text:style-name="al"> Het deel van de Rijksweg 65 gelegen tussen de Bosscheweg (Berkel-Enschot) en de aansluiting met Rijksweg 58 (knooppunt De Baars).</text:p>
              </text:list-item>
            </text:list>
            <text:section text:name="definitielijst_id1-3-2-2-1-11" text:style-name="definitielijst">
              <text:section text:name="definitie-item_id1-3-2-2-1-11-1" text:style-name="definitie-item">
                <text:p text:style-name="li.nr"/>
                <text:p text:style-name="term"/>
                <text:section text:name="definitie_id1-3-2-2-1-11-1-3" text:style-name="definitie">
                  <text:p text:style-name="al"/>
                </text:section>
              </text:section>
            </text:section>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B. Te corrigeren omschrijvingen van straten verspreid over het grondgebied van de gemeente:</text:span>
          </text:p>
            <text:p text:style-name="al"/>
            <text:list text:style-name="id1-3-2-2-1-32">
              <text:list-item text:style-override="id1-3-2-2-1-32-1">
                <text:number>23.</text:number>
                <text:p text:style-name="al">Gerard Brandtstraat </text:p>
                <text:p text:style-name="al">De straat lopende vanaf de Jacob van Oudenhovenstraat zuidwaarts tot aan de Van Balenstraat</text:p>
                <text:p text:style-name="al"/>
              </text:list-item>
              <text:list-item text:style-override="id1-3-2-2-1-32-2">
                <text:number>24.</text:number>
                <text:p text:style-name="al">Wilgenpad (Udenhout) </text:p>
                <text:p text:style-name="al">Ter correctie op het 161<text:span text:style-name="sup">e</text:span> besluit, waarin staat opgenomen dat dit pad in de woonplaats Tilburg loopt, maar dit Udenhout moet zijn.</text:p>
                <text:p text:style-name="al"/>
              </text:list-item>
              <text:list-item text:style-override="id1-3-2-2-1-32-3">
                <text:number>25.</text:number>
                <text:p text:style-name="al">Nederlandweg</text:p>
                <text:p text:style-name="al"> Ter correctie op het 107<text:span text:style-name="sup">e</text:span> besluit, waarin staat opgenomen dat dit pad in de woonplaats Tilburg loopt, maar dit Berkel-Enschot moet zijn.</text:p>
                <text:p text:style-name="al"/>
              </text:list-item>
              <text:list-item text:style-override="id1-3-2-2-1-32-4">
                <text:number>26.</text:number>
                <text:p text:style-name="al">Kommerstraat (Tilburg)</text:p>
                <text:p text:style-name="al"> De landweg lopende vanaf de woonplaatsgrens Berkel-Enschot in westelijke richting tot het Wilhelminakanaal, tegenover het zijkanaal.</text:p>
                <text:p text:style-name="al"/>
              </text:list-item>
              <text:list-item text:style-override="id1-3-2-2-1-32-5">
                <text:number>27.</text:number>
                <text:p text:style-name="al">Commelinplein </text:p>
                <text:p text:style-name="al">Het plein ingesloten door de Veliusstraat, de Dapperstraat en de Van Bleijswijckstraat, met inbegrip van het binnenterrein met garageboxen achter Commelinplein 7a tot en met 7d.</text:p>
                <text:p text:style-name="al"/>
              </text:list-item>
              <text:list-item text:style-override="id1-3-2-2-1-32-6">
                <text:number>28.</text:number>
                <text:p text:style-name="al">Kardinaal De Jongplein</text:p>
                <text:p text:style-name="al"> Het plein ten zuiden van de Pater Ruttenstraat en Korte Houtstraat, ten westen van de Sint Jacobstraat, ten noorden van de Houtstraat en Pastoriestraat en ten oosten van de Kardinaal Vaughanstraat.</text:p>
                <text:p text:style-name="al"/>
              </text:list-item>
              <text:list-item text:style-override="id1-3-2-2-1-32-7">
                <text:number>29.</text:number>
                <text:p text:style-name="al">Jan van Roesselstraat</text:p>
                <text:p text:style-name="al"> De straat lopende ten zuiden van de Ringbaan-Zuid, westwaarts richting de Goirleseweg, vervolgens zuidwaarts richting de Bernard Leenestraat, oostwaarts richting Achter de Ijsbaan en noordwaarts richting de Ringbaan-Zuid.</text:p>
                <text:p text:style-name="al"/>
              </text:list-item>
            </text:list>
            <text:p text:style-name="al">
            <text:span text:style-name="nadrukvet">C. Toe te kennen de volgende namen aan straten behorende tot het grondgebied van Berkel-Enschot:</text:span>
          </text:p>
            <text:p text:style-name="al"/>
            <text:list text:style-name="id1-3-2-2-1-35">
              <text:list-item text:style-override="id1-3-2-2-1-35-1">
                <text:number>30.</text:number>
                <text:p text:style-name="al"> Riddershofpad</text:p>
                <text:p text:style-name="al">De straat lopende vanaf de woonplaatsgrens Tilburg in oostelijke richting tot de kruising met De Kraan en ’t Hoekske</text:p>
                <text:p text:style-name="al"/>
              </text:list-item>
            </text:list>
            <text:list text:style-name="id1-3-2-2-1-36">
              <text:list-item text:style-override="id1-3-2-2-1-36-1">
                <text:number>31.</text:number>
                <text:p text:style-name="al">Rijksweg 58</text:p>
                <text:p text:style-name="al">Het deel van Rijksweg 58 gelegen vanaf de grens met de woonplaats Tilburg lopende noordoostwaarts (knooppunt De Baars) en vervolgens zuidoostwaarts tot aan de grens met de gemeente Oisterwijk.</text:p>
                <text:p text:style-name="al"/>
              </text:list-item>
            </text:list>
            <text:p text:style-name="al">
            <text:span text:style-name="nadrukvet">D. Bij dit besluit behorende tekeningen </text:span>
          </text:p>
            <text:p text:style-name="al"/>
            <text:p text:style-name="al">
            <text:span text:style-name="nadrukcur">Tekening 1: Straat 1,2,3 en 4</text:span>
          </text:p>
            <text:p text:style-name="al">
            <text:span text:style-name="nadrukcur">Tekening 2: Straat 5,6,7,8,9,10,11 en 12</text:span>
          </text:p>
            <text:p text:style-name="al">
            <text:span text:style-name="nadrukcur">Tekening 3: Straat 13</text:span>
          </text:p>
            <text:p text:style-name="al">
            <text:span text:style-name="nadrukcur">Tekening 4: Straat 14</text:span>
          </text:p>
            <text:p text:style-name="al">
            <text:span text:style-name="nadrukcur">Tekening 5: Straat 15 en 16</text:span>
          </text:p>
            <text:p text:style-name="al">
            <text:span text:style-name="nadrukcur">Tekening 6: Straat 17</text:span>
          </text:p>
            <text:p text:style-name="al">
            <text:span text:style-name="nadrukcur">Tekening 7: Straat 18</text:span>
          </text:p>
            <text:p text:style-name="al">
            <text:span text:style-name="nadrukcur">Tekening 8: Straat 19 en 30</text:span>
          </text:p>
            <text:p text:style-name="al">
            <text:span text:style-name="nadrukcur">Tekening 9: Straat 20,32 en 33 Tekening 10: Straat 21 Tekening 11: Straat 22 en 31</text:span>
          </text:p>
            <text:p text:style-name="al"/>
            <text:p text:style-name="al"/>
            <text:p text:style-name="al">Tilburg, 11-05-2022</text:p>
            <text:p text:style-name="al"/>
            <text:p text:style-name="al">Namens het college van burgemeester en wethouders van Tilburg,</text:p>
            <text:p text:style-name="al"/>
            <text:p text:style-name="al">Wethouder Ruimtelijke Orden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341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1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1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178e Aanvulling van het Straatnaambesluit</meta:user-defined>
    <meta:user-defined meta:name="DCTERMS.W3CDTF/DCTERMS.available">2023-02-24</meta:user-defined>
    <meta:user-defined meta:name="OVERHEIDop.externeBijlage">Tekening 1|exb-2023-9446</meta:user-defined>
    <meta:user-defined meta:name="OVERHEIDop.externeBijlage">Tekening 2|exb-2023-9447</meta:user-defined>
    <meta:user-defined meta:name="OVERHEIDop.externeBijlage">Tekening 3|exb-2023-9448</meta:user-defined>
    <meta:user-defined meta:name="OVERHEIDop.externeBijlage">Tekening 4|exb-2023-9449</meta:user-defined>
    <meta:user-defined meta:name="OVERHEIDop.externeBijlage">Tekening 5|exb-2023-9450</meta:user-defined>
    <meta:user-defined meta:name="OVERHEIDop.externeBijlage">Tekening 6|exb-2023-9451</meta:user-defined>
    <meta:user-defined meta:name="OVERHEIDop.externeBijlage">Tekening 7|exb-2023-9452</meta:user-defined>
    <meta:user-defined meta:name="OVERHEIDop.externeBijlage">Tekening 8|exb-2023-9453</meta:user-defined>
    <meta:user-defined meta:name="OVERHEIDop.externeBijlage">Tekening 9|exb-2023-9454</meta:user-defined>
    <meta:user-defined meta:name="OVERHEIDop.externeBijlage">Tekening 10|exb-2023-9455</meta:user-defined>
    <meta:user-defined meta:name="OVERHEIDop.externeBijlage">Tekening 11|exb-2023-9456</meta:user-defined>
    <meta:user-defined meta:name="OVERHEIDop.externeBijlage">BW 178|exb-2023-9457</meta:user-defined>
    <meta:user-defined meta:name="DCTERMS.W3CDTF/OVERHEIDop.jaargang">2023</meta:user-defined>
    <meta:user-defined meta:name="OVERHEIDop.publicationIssue">83416</meta:user-defined>
    <meta:user-defined meta:name="OVERHEIDop.GmbID/DC.identifier">gmb-2023-83416</meta:user-defined>
    <meta:user-defined meta:name="OVERHEIDop.versieInformatie"/>
  </office:meta>
</office:document-meta>
</file>