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idplas – Publicatie van voornemen tot het verstrekken van een subsidie voor onafhankelijke cliëntondersteuning </text:p>
      <text:section text:name="zakelijke-mededeling_id1-3-2" text:style-name="zakelijke-mededeling">
        <text:section text:name="zakelijke-mededeling-tekst_id1-3-2-1" text:style-name="zakelijke-mededeling-tekst">
          <text:section text:name="tekst_id1-3-2-1-1" text:style-name="tekst">
            <text:p text:style-name="common-al">Gegevens bekendmaking</text:p>
            <text:p text:style-name="common-al">
            <text:span text:style-name="nadrukvet">Publicatiedatum</text:span> 27 februari 2023</text:p>
            <text:p text:style-name="common-al">
            <text:span text:style-name="nadrukvet">Soort bekendmaking</text:span> Publiekrechtelijke rechtshandeling </text:p>
            <text:p text:style-name="common-al">
            <text:span text:style-name="nadrukvet">Voornemen burgemeester en wethouders</text:span>
          </text:p>
            <text:p text:style-name="common-al">Burgemeester en wethouders zijn conform artikel 2.2.4 van de Wet maatschappelijke ondersteuning (Wmo) verantwoordelijk om onafhankelijke cliëntondersteuning beschikbaar te stellen voor ingezetenen. Burgemeester en wethouders hebben geconstateerd dat een aanvulling op het huidige aanbod noodzakelijk is. En zijn daarom voornemens om een incidentele subsidie te verstrekken voor de uitvoering van onafhankelijke cliëntondersteuning. </text:p>
            <text:p text:style-name="common-al">Burgemeester en wethouders zijn voornemens om partijen die hun interesse kenbaar hebben gemaakt <text:span text:style-name="nadrukvet">drie weken na publicatiedatum </text:span>nader te informeren over de subsidie. Het gaat hierbij om de verdelingsprocedure, het aanvraagtijdvak en de toe te passen criteria. Het doel is om een incidentele subsidieovereenkomst te sluiten met een aanbieder. Deze overeenkomst wordt gesloten ten behoeve van de uitvoering van onafhankelijke cliëntondersteuning in de gemeente. Met deze overeenkomst wordt de uitvoering van onafhankelijke cliëntondersteuning door deze organisatie geregeld. Het omzetten van de incidentele subsidie naar een instellingssubsidie behoort tot de mogelijkheden. </text:p>
            <text:p text:style-name="common-al">
            <text:span text:style-name="nadrukvet">Wettelijk kader</text:span>
          </text:p>
            <text:p text:style-name="common-al">Op grond van de algemene beginselen van behoorlijk bestuur moet het verstrekken van een subsidie openbaar en transparant plaatsvinden. Omdat nu niet uit te sluiten is dat meerdere partijen geïnteresseerd zijn in het aanbieden van de gevraagde vorm van onafhankelijke cliëntondersteuning, krijgen alle potentiële gegadigden de mogelijkheid om de subsidie aan te vragen. Uiteindelijk is het voornemen dat één partij een subsidie ontvangt voor het gevraagde aanbod van onafhankelijke cliëntondersteuning. Met het kenbaar maken van dit voornemen wordt verzekerd dat partijen die aanspraak willen maken op de te verstrekken subsidie hiervan tijdig op de hoogte zijn.</text:p>
            <text:p text:style-name="common-al">
            <text:span text:style-name="nadrukvet">Uw interesse kenbaar maken</text:span>
          </text:p>
            <text:p text:style-name="last-al">Indien u interesse heeft in deze subsidie, dan dient u dit uiterlijk 20 maart 2023 kenbaar te maken door middel van een bericht aan <text:span text:style-name="nadrukondlijn">secretariaatBeleidSamenlevingenBestuursadvies@zuidplas.nl</text:span> onder vermelding van ‘Onafhankelijke cliëntondersteu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41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uidplas – Publicatie van voornemen tot het verstrekken van een subsidie voor onafhankelijke cliëntondersteuning</meta:user-defined>
    <meta:user-defined meta:name="DCTERMS.W3CDTF/DCTERMS.available">2023-02-27</meta:user-defined>
    <meta:user-defined meta:name="DCTERMS.W3CDTF/OVERHEIDop.jaargang">2023</meta:user-defined>
    <meta:user-defined meta:name="OVERHEIDop.publicationIssue">83414</meta:user-defined>
    <meta:user-defined meta:name="OVERHEIDop.GmbID/DC.identifier">gmb-2023-83414</meta:user-defined>
    <meta:user-defined meta:name="OVERHEIDop.versieInformatie"/>
  </office:meta>
</office:document-meta>
</file>