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regulier) voor het verduurzamen van de bestaande woongebouwen, Plejadenlaan 22 t/m 500, Zonneplein 32 t/m 6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68</text:p>
                  </table:table-cell>
                  <table:table-cell table:style-name="entry" table:number-rows-spanned="1" table:number-columns-spanned="1">
                    <text:p text:style-name="table_al">16-02-2023</text:p>
                  </table:table-cell>
                  <table:table-cell table:style-name="entry" table:number-rows-spanned="1" table:number-columns-spanned="1">
                    <text:p text:style-name="table_al">Plejadenlaan 22 t/m 500, Zonneplein 32 t/m 63, Bergen op Zoom, het verduurzamen van de bestaande woongebouw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40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0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0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968</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ning omgevingsvergunning (regulier) voor het verduurzamen van de bestaande woongebouwen, Plejadenlaan 22 t/m 500, Zonneplein 32 t/m 63, Bergen op Zoom</meta:user-defined>
    <meta:user-defined meta:name="DCTERMS.W3CDTF/DCTERMS.available">2023-03-01</meta:user-defined>
    <meta:user-defined meta:name="DCTERMS.W3CDTF/OVERHEIDop.jaargang">2023</meta:user-defined>
    <meta:user-defined meta:name="OVERHEIDop.publicationIssue">83405</meta:user-defined>
    <meta:user-defined meta:name="OVERHEIDop.GmbID/DC.identifier">gmb-2023-83405</meta:user-defined>
    <meta:user-defined meta:name="OVERHEIDop.versieInformatie"/>
  </office:meta>
</office:document-meta>
</file>