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4173 Het Mouwtje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februari 2023 heeft de gemeente een aanvraag ontvangen voor het kappen van een zwarte berk (noodkap) op locatie Kadastraal perceel B 4173 Het Mouwtje te Bussum. De aanvraag is geregistreerd onder zaaknummer HZ_WABO-23-03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40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B 4173 Het Mouwtje te Bussu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02</meta:user-defined>
    <meta:user-defined meta:name="OVERHEIDop.GmbID/DC.identifier">gmb-2023-83402</meta:user-defined>
    <meta:user-defined meta:name="OVERHEIDop.versieInformatie"/>
  </office:meta>
</office:document-meta>
</file>