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3">
              <text:list-item text:style-override="id1-3-2-1-1-3-1">
                <text:number>- </text:number>
                <text:p text:style-name="al">Zorgboerderij en Schapenhouderij De Groote B.V, Krommewijk 16 7911TE Nieuweroord. De melding heeft betrekking op het aanleggen van een gesloten bodemenergiesysteem ten behoeve van een bedrijfswoning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meldingen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33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95</meta:user-defined>
    <meta:user-defined meta:name="OVERHEIDop.GmbID/DC.identifier">gmb-2023-83395</meta:user-defined>
    <meta:user-defined meta:name="OVERHEIDop.versieInformatie"/>
  </office:meta>
</office:document-meta>
</file>