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aanleggen van een jeu-de-boulesbaan op een sportpark, J.J.Talsmalaan 1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110</text:p>
            <text:p text:style-name="common-al">Datum indiening: 10-01-2023</text:p>
            <text:p text:style-name="common-al">Omschrijving: het aanleggen van een jeu-de-boulesbaan op een sportpark</text:p>
            <text:p text:style-name="common-al">Adres: J.J.Talsmalaan 11 te Oosterbeek</text:p>
            <text:p text:style-name="common-al">Besluit: Verleend</text:p>
            <text:p text:style-name="common-al">Datum ondertekening: 13-02-2023</text:p>
            <text:p text:style-name="common-al">Datum verzending: 13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33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aanleggen van een jeu-de-boulesbaan op een sportpark, J.J.Talsmalaan 11 te Oosterbe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93</meta:user-defined>
    <meta:user-defined meta:name="OVERHEIDop.GmbID/DC.identifier">gmb-2023-83393</meta:user-defined>
    <meta:user-defined meta:name="OVERHEIDop.versieInformatie"/>
  </office:meta>
</office:document-meta>
</file>