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zijde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6581</text:span>
          </text:p>
            <text:p text:style-name="common-al">Gemeente Amstelveen heeft op 21 februari 2023 een melding incidentele festiviteit ontvangen voor Familie evenement met eten en drinken op 1 april 2023. De locatie is Amstelzijde 55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6581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38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8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8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lzijde 55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386</meta:user-defined>
    <meta:user-defined meta:name="OVERHEIDop.GmbID/DC.identifier">gmb-2023-83386</meta:user-defined>
    <meta:user-defined meta:name="OVERHEIDop.versieInformatie"/>
  </office:meta>
</office:document-meta>
</file>