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een bedrijfswoning naar 9 hotelkamers, Koninginnelaan 25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174</text:p>
            <text:p text:style-name="common-al">Omschrijving: het verbouwen van een bedrijfswoning naar 9 hotelkamers</text:p>
            <text:p text:style-name="common-al">Adres: Koninginnelaan 25 te Heelsum</text:p>
            <text:p text:style-name="common-al">Activiteit: Bouwen (Art. 2.1 lid 1a Wabo)</text:p>
            <text:p text:style-name="common-al">Besluit: Verlengd</text:p>
            <text:p text:style-name="common-al">Datum ondertekening: 28-02-2023</text:p>
            <text:p text:style-name="common-al">Datum verzending: 28-02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8338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8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een bedrijfswoning naar 9 hotelkamers, Koninginnelaan 25 te Heelsu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382</meta:user-defined>
    <meta:user-defined meta:name="OVERHEIDop.GmbID/DC.identifier">gmb-2023-83382</meta:user-defined>
    <meta:user-defined meta:name="OVERHEIDop.versieInformatie"/>
  </office:meta>
</office:document-meta>
</file>