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't Dorp 44, 5384 M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oprichten van een groentewinkel met maaltijdservic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1 maart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3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Melding activiteitenbesluit voor de locatie 't Dorp 44, 5384 MC te Hee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81</meta:user-defined>
    <meta:user-defined meta:name="OVERHEIDop.GmbID/DC.identifier">gmb-2023-83381</meta:user-defined>
    <meta:user-defined meta:name="OVERHEIDop.versieInformatie"/>
  </office:meta>
</office:document-meta>
</file>