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 (geluid), Klapstraat 1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177</text:p>
            <text:p text:style-name="common-al">Datum indiening: 16-12-2022</text:p>
            <text:p text:style-name="common-al">Omschrijving: het veranderen van een restaurant (geluid)</text:p>
            <text:p text:style-name="common-al">Adres: Klapstraat 13 te Arnhem</text:p>
            <text:p text:style-name="common-al">Besluit: Verleend</text:p>
            <text:p text:style-name="common-al">Datum ondertekening: 06-02-2023</text:p>
            <text:p text:style-name="common-al">Datum verzending: 0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 (geluid), Klapstraat 13 te Arnhem 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75</meta:user-defined>
    <meta:user-defined meta:name="OVERHEIDop.GmbID/DC.identifier">gmb-2023-83375</meta:user-defined>
    <meta:user-defined meta:name="OVERHEIDop.versieInformatie"/>
  </office:meta>
</office:document-meta>
</file>