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23 met zaaknummer <text:span text:style-name="nadrukvet">M-SLM230041</text:span> voor het slopen van nokgalerij Loods 42 op de locatie <text:span text:style-name="nadrukvet">Zwedenweg 1 in Terneuzen</text:span>.</text:p>
            <text:p text:style-name="common-al">De sloopmelding is op 22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wedenweg 1 in Terneu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74</meta:user-defined>
    <meta:user-defined meta:name="OVERHEIDop.GmbID/DC.identifier">gmb-2023-83374</meta:user-defined>
    <meta:user-defined meta:name="OVERHEIDop.versieInformatie"/>
  </office:meta>
</office:document-meta>
</file>