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melding aanleg gesloten bodemenergiesysteem buiten inrichtingen, Albert Cuypstraat 2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290</text:p>
            <text:p text:style-name="common-al">Datum indiening: 30-01-2023</text:p>
            <text:p text:style-name="common-al">Omschrijving: melding aanleg gesloten bodemenergiesysteem buiten inrichtingen</text:p>
            <text:p text:style-name="common-al">Adres: Albert Cuypstraat 20 te Arnhem</text:p>
            <text:p text:style-name="common-al">Besluit: Verleend</text:p>
            <text:p text:style-name="common-al">Datum ondertekening: 03-02-2023</text:p>
            <text:p text:style-name="common-al">Datum verzending: 03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36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melding aanleg gesloten bodemenergiesysteem buiten inrichtingen, Albert Cuypstraat 20 te Arnhem Meld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363</meta:user-defined>
    <meta:user-defined meta:name="OVERHEIDop.GmbID/DC.identifier">gmb-2023-83363</meta:user-defined>
    <meta:user-defined meta:name="OVERHEIDop.versieInformatie"/>
  </office:meta>
</office:document-meta>
</file>