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ijdewinde te Vijfhuizen, periode van 21 februari 2023 tot en met 31 december 2023, verkoop van bloemen en planten van maandag tot en met zaterdag, datum 21-02-2023, zaaknummer 72684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36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6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Zijdewinde te Vijfhuizen, periode van 21 februari 2023 tot en met 31 december 2023, verkoop van bloemen en planten van maandag tot en met zaterdag, datum 21-02-2023, zaaknummer 7268432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62</meta:user-defined>
    <meta:user-defined meta:name="OVERHEIDop.GmbID/DC.identifier">gmb-2023-83362</meta:user-defined>
    <meta:user-defined meta:name="OVERHEIDop.versieInformatie"/>
  </office:meta>
</office:document-meta>
</file>