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woning door het optrekken van de achtergevel en het bouwen van een kapverdieping met dakkapel aan de voorkant van een woning, Hoogravenseweg 86 te Utrecht, HZ_WABO-23-05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ravenseweg 86 te Utrecht</text:span>
          </text:p>
            <text:p text:style-name="common-al">HZ_WABO-23-05844</text:p>
            <text:p text:style-name="common-al">Toelichting: het vergroten van een woning door het optrekken van de achtergevel en het bouwen van een kapverdieping met dakkapel aan de voorkant van een woning</text:p>
            <text:p text:style-name="common-al">Datum ontvangst aanvraag: 21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36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6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6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een woning door het optrekken van de achtergevel en het bouwen van een kapverdieping met dakkapel aan de voorkant van een woning, Hoogravenseweg 86 te Utrecht, HZ_WABO-23-05844</meta:user-defined>
    <meta:user-defined meta:name="DCTERMS.W3CDTF/DCTERMS.available">2023-02-24</meta:user-defined>
    <meta:user-defined meta:name="DCTERMS.W3CDTF/OVERHEIDop.jaargang">2023</meta:user-defined>
    <meta:user-defined meta:name="OVERHEIDop.externeBijlage">publiceerbaar-A|exb-2023-9438</meta:user-defined>
    <meta:user-defined meta:name="OVERHEIDop.publicationIssue">83360</meta:user-defined>
    <meta:user-defined meta:name="OVERHEIDop.GmbID/DC.identifier">gmb-2023-83360</meta:user-defined>
    <meta:user-defined meta:name="OVERHEIDop.versieInformatie"/>
  </office:meta>
</office:document-meta>
</file>