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ergereindseweg kadastraal O70, Haarsteeg, kappen drie bomen -Acer pseudoplatanu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dec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drie bomen -Acer pseudoplatanus- aan de vergereindseweg kadastraal O70 in Haarsteeg. De vergunning is verzonden op 30 december 2022 en bij de gemeente bekend onder nummer 135848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3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848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vergereindseweg kadastraal O70, Haarsteeg, kappen drie bomen -Acer pseudoplatanus-</meta:user-defined>
    <meta:user-defined meta:name="DCTERMS.W3CDTF/DCTERMS.available">2023-01-11</meta:user-defined>
    <meta:user-defined meta:name="DCTERMS.W3CDTF/OVERHEIDop.jaargang">2023</meta:user-defined>
    <meta:user-defined meta:name="OVERHEIDop.externeBijlage">BIJ Vergereindseweg Haarsteeg |exb-2023-861</meta:user-defined>
    <meta:user-defined meta:name="OVERHEIDop.publicationIssue">8336</meta:user-defined>
    <meta:user-defined meta:name="OVERHEIDop.GmbID/DC.identifier">gmb-2023-8336</meta:user-defined>
    <meta:user-defined meta:name="OVERHEIDop.versieInformatie"/>
  </office:meta>
</office:document-meta>
</file>