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omleiden van fietsers ten behoeve van verplaatsen van bomen aan De Zuid 30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72) verleend.. De gemeente Dronten geeft hiermee toestemming voor omleiden van fietsers ten behoeve van verplaatsen van bomen aan De Zuid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3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72</meta:user-defined>
    <meta:user-defined meta:name="DCTERMS.abstract">Verlenen voor omleiden van fietsers ten behoeve van verplaatsen van bomen aan De Zuid 30 Dronten (rectificatie)</meta:user-defined>
    <dc:language>nl</dc:language>
    <meta:user-defined meta:name="OVERHEIDop.locatietype/OVERHEIDop.gebiedsmarkering">Adres</meta:user-defined>
    <meta:user-defined meta:name="DC.title">verlenen voor omleiden van fietsers ten behoeve van verplaatsen van bomen aan De Zuid 30 Dronten (rectificatie)</meta:user-defined>
    <meta:user-defined meta:name="DCTERMS.W3CDTF/DCTERMS.available">2023-03-02</meta:user-defined>
    <meta:user-defined meta:name="DCTERMS.W3CDTF/OVERHEIDop.jaargang">2023</meta:user-defined>
    <meta:user-defined meta:name="OVERHEIDop.publicationIssue">83355</meta:user-defined>
    <meta:user-defined meta:name="OVERHEIDop.GmbID/DC.identifier">gmb-2023-83355</meta:user-defined>
    <meta:user-defined meta:name="OVERHEIDop.versieInformatie"/>
  </office:meta>
</office:document-meta>
</file>