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het gebruik van een gemeentelijk monument naar short Stay appartement, Koningstraat 6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939</text:p>
            <text:p text:style-name="common-al">Omschrijving: het wijzigen van het gebruik van een gemeentelijk monument naar short Stay appartement</text:p>
            <text:p text:style-name="common-al">Adres: Koningstraat 61 te Arnhem</text:p>
            <text:p text:style-name="common-al">Activiteiten: Bouwen (Art. 2.1 lid 1a Wabo)</text:p>
            <text:p text:style-name="common-al">Monumenten Gem. of Prov. Verord. (Art. 2.2 lid 1b Wabo)</text:p>
            <text:p text:style-name="common-al">Strijdig gebruik grond/bouww. met RO (Art. 2.1 lid 1c Wabo)</text:p>
            <text:p text:style-name="common-al">Besluit: Verlenging beslistermijn</text:p>
            <text:p text:style-name="common-al">Datum ondertekening: 21-02-2023</text:p>
            <text:p text:style-name="last-al">Datum verzending: 21-02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35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het gebruik van een gemeentelijk monument naar short Stay appartement, Koningstraat 61 te Arnhe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354</meta:user-defined>
    <meta:user-defined meta:name="OVERHEIDop.GmbID/DC.identifier">gmb-2023-83354</meta:user-defined>
    <meta:user-defined meta:name="OVERHEIDop.versieInformatie"/>
  </office:meta>
</office:document-meta>
</file>