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lietskant 17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de gemeente een aanvraag omgevingsvergunning (regulier) ontvangen voor het perceel Vlietskant 17, 4141 CK Leerdam. De aanvraag is geregistreerd onder zaaknummer OVR-2023-001786. De aanvraag betreft het wijzigen van winkel naar woonbestemming van de begane grond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3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786</meta:user-defined>
    <dc:language>nl</dc:language>
    <meta:user-defined meta:name="OVERHEIDop.locatietype/OVERHEIDop.gebiedsmarkering">Punt</meta:user-defined>
    <meta:user-defined meta:name="DC.title">Ingekomen aanvraag omgevingsvergunning Vlietskant 17, 4141 CK Le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53</meta:user-defined>
    <meta:user-defined meta:name="OVERHEIDop.GmbID/DC.identifier">gmb-2023-83353</meta:user-defined>
    <meta:user-defined meta:name="OVERHEIDop.versieInformatie"/>
  </office:meta>
</office:document-meta>
</file>