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venementenvergunning Koningsfeest Kerk-Avezaath </text:p>
      <text:section text:name="zakelijke-mededeling_id1-3-2" text:style-name="zakelijke-mededeling">
        <text:section text:name="zakelijke-mededeling-tekst_id1-3-2-1" text:style-name="zakelijke-mededeling-tekst">
          <text:section text:name="tekst_id1-3-2-1-1" text:style-name="tekst">
            <text:p text:style-name="common-al">Een wijziging op de vijf-jarige evenementenvergunning is verleend aan:</text:p>
            <text:p text:style-name="common-al">
            <text:span text:style-name="nadrukcur">Het Koningsfeest </text:span>
            <text:span text:style-name="nadrukcur">Kerk-Avezaath vindt voortaan plaats op</text:span>
            <text:span text:style-name="nadrukcur"> het schoolplein van de basisschool de Blinker, aan de Korte Daver 1, 4012 BL Kerk-Avezaath </text:span>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335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5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5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9312</meta:user-defined>
    <dc:language>nl</dc:language>
    <meta:user-defined meta:name="OVERHEIDop.locatietype/OVERHEIDop.gebiedsmarkering">Adres</meta:user-defined>
    <meta:user-defined meta:name="DC.title">Wijziging evenementenvergunning Koningsfeest Kerk-Avezaath</meta:user-defined>
    <meta:user-defined meta:name="DCTERMS.W3CDTF/DCTERMS.available">2023-02-24</meta:user-defined>
    <meta:user-defined meta:name="DCTERMS.W3CDTF/OVERHEIDop.jaargang">2023</meta:user-defined>
    <meta:user-defined meta:name="OVERHEIDop.publicationIssue">83352</meta:user-defined>
    <meta:user-defined meta:name="OVERHEIDop.GmbID/DC.identifier">gmb-2023-83352</meta:user-defined>
    <meta:user-defined meta:name="OVERHEIDop.versieInformatie"/>
  </office:meta>
</office:document-meta>
</file>