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nabij Zandheuvelweg 1 (VND00B7000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nabij Zandheuvelweg 1 (VND00B7000)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een overkapping </text:p>
            <text:p text:style-name="common-al">
            
          </text:p>
            <text:p text:style-name="common-al">Locatie :</text:p>
            <text:p text:style-name="common-al">perceel naast Zandheuvelweg 1 te Veenendaal</text:p>
            <text:p text:style-name="common-al">De beslistermijn wordt verlengd in verband met ontbreken van adviezen. Door dit besluit is de nieuwe uiterste beslisdatum 5 april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335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02</meta:user-defined>
    <dc:language>nl</dc:language>
    <meta:user-defined meta:name="OVERHEIDop.locatietype/OVERHEIDop.gebiedsmarkering">Vlak</meta:user-defined>
    <meta:user-defined meta:name="DC.title">Publicatie verlengen beslistermijn nabij Zandheuvelweg 1 (VND00B7000) te Veenendaa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51</meta:user-defined>
    <meta:user-defined meta:name="OVERHEIDop.GmbID/DC.identifier">gmb-2023-83351</meta:user-defined>
    <meta:user-defined meta:name="OVERHEIDop.versieInformatie"/>
  </office:meta>
</office:document-meta>
</file>