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659, [WSL01S03453] Woensel S 3453 , Argentan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659</text:p>
            <text:p text:style-name="common-al">Omschrijving: plaatsen van een tijdelijk schoolgebouw</text:p>
            <text:p text:style-name="common-al">Adres: [WSL01S03453] Woensel S 3453 , Argentanlaan ongenummerd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34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59</meta:user-defined>
    <meta:user-defined meta:name="DCTERMS.abstract">plaatsen van een tijdelijk schoolgebouw</meta:user-defined>
    <dc:language>nl</dc:language>
    <meta:user-defined meta:name="OVERHEIDop.locatietype/OVERHEIDop.gebiedsmarkering">Punt</meta:user-defined>
    <meta:user-defined meta:name="DC.title">Verlenging termijn omgevingsvergunning: EHV-ZP2022-002659, [WSL01S03453] Woensel S 3453 , Argentanlaan ongenummer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45</meta:user-defined>
    <meta:user-defined meta:name="OVERHEIDop.GmbID/DC.identifier">gmb-2023-83345</meta:user-defined>
    <meta:user-defined meta:name="OVERHEIDop.versieInformatie"/>
  </office:meta>
</office:document-meta>
</file>