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grenswaarden, Eindhovenseweg 54-5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6 februari 2023 het besluit tot vaststelling hogere grenswaarden heeft verleend.</text:p>
            <text:p text:style-name="common-al">Ons kenmerk: 353947</text:p>
            <text:p text:style-name="tussenkopcur">Locatie(s)</text:p>
            <text:p text:style-name="common-al">Eindhovenseweg 54-56</text:p>
            <text:p text:style-name="tussenkopcur">Verzenddatum besluit</text:p>
            <text:p text:style-name="tussenkopcur">16 februari 2023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334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4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3947</meta:user-defined>
    <meta:user-defined meta:name="DCTERMS.abstract">Besluit vaststelling hogere grenswaarden</meta:user-defined>
    <dc:language>nl</dc:language>
    <meta:user-defined meta:name="OVERHEIDop.locatietype/OVERHEIDop.gebiedsmarkering">Adres</meta:user-defined>
    <meta:user-defined meta:name="DC.title">Besluit vaststelling hogere grenswaarden, Eindhovenseweg 54-56 te Waalr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44</meta:user-defined>
    <meta:user-defined meta:name="OVERHEIDop.GmbID/DC.identifier">gmb-2023-83344</meta:user-defined>
    <meta:user-defined meta:name="OVERHEIDop.versieInformatie"/>
  </office:meta>
</office:document-meta>
</file>