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2669) Kooiland 62 Leidschendam het plaatsen van een prefab garage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prefab garage aan de zijgevel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33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3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3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2669) Kooiland 62 Leidschendam het plaatsen van een prefab garage aan de zijgevel van de wo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336</meta:user-defined>
    <meta:user-defined meta:name="OVERHEIDop.GmbID/DC.identifier">gmb-2023-83336</meta:user-defined>
    <meta:user-defined meta:name="OVERHEIDop.versieInformatie"/>
  </office:meta>
</office:document-meta>
</file>