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aanleggen van een uitweg aan de Dennenweg 21 7683RS Den Ham, zaaknummer TR-Z2023-000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143</text:p>
            <text:p text:style-name="common-al">
            <text:span text:style-name="nadrukvet">Datum afgehandeld: 22-02-2023</text:span>
          </text:p>
            <text:p text:style-name="common-al">
            <text:span text:style-name="nadrukvet">Locatie:</text:span> Dennenweg 21 7683 RS Den Ham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33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014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:aanleggen van een uitweg aan de Dennenweg 21 7683RS Den Ham, zaaknummer TR-Z2023-000143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31</meta:user-defined>
    <meta:user-defined meta:name="OVERHEIDop.GmbID/DC.identifier">gmb-2023-83331</meta:user-defined>
    <meta:user-defined meta:name="OVERHEIDop.versieInformatie"/>
  </office:meta>
</office:document-meta>
</file>