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035, Halvemaanstraat 28 5651BP Eindhoven, Halvemaanstraat 30 5651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0035</text:p>
            <text:p text:style-name="common-al">Omschrijving: het realiseren van acht ateliers en een nieuwe indeling van het restaurant</text:p>
            <text:p text:style-name="common-al">Adres: Halvemaanstraat 28 5651BP Eindhoven, Halvemaanstraat 30 5651BP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30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0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0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35</meta:user-defined>
    <meta:user-defined meta:name="DCTERMS.abstract">het realiseren van acht ateliers en een nieuwe indeling van he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0035, Halvemaanstraat 28 5651BP Eindhoven, Halvemaanstraat 30 5651BP Eindhov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308</meta:user-defined>
    <meta:user-defined meta:name="OVERHEIDop.GmbID/DC.identifier">gmb-2023-83308</meta:user-defined>
    <meta:user-defined meta:name="OVERHEIDop.versieInformatie"/>
  </office:meta>
</office:document-meta>
</file>