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ambtshalve wijzigingsbesluit omgevingsvergunning Katsberg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ambtshalve wijzigingsbesluit te nemen om de omgevingsvergunning op de locatie Katsberg 3 te Meijel te actualiseren. De procedure is geregistreerd onder zaaknummer 18942653767. De vergunning wordt geactualiseer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7 januari 2023 gedurende zes weken ter inzage in het Huis van de Gemeente, Wilhelminaplein 1 in Panningen. Wilt u deze inzien dan dient u hiervoor een afspraak te maken met de medewerkers van de Frontoffice van team vergunningen, Toezicht en Handhaving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7 januari 2023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 ambtshalve wijzigingsbesluit omgevingsvergunning Katsberg 3 te Meijel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3</meta:user-defined>
    <meta:user-defined meta:name="OVERHEIDop.GmbID/DC.identifier">gmb-2023-833</meta:user-defined>
    <meta:user-defined meta:name="OVERHEIDop.versieInformatie"/>
  </office:meta>
</office:document-meta>
</file>