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intrekking - reguliere procedure, het tijdelijk plaatsen van een woonunit, Oude Hessenweg 2A 7722WE Dalfsen, Oude Hessenweg 2A 7722WE Dalfsen, Pastoriestraat 21 7721C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6-02-2023 het besluit genomen om de volgende omgevingsvergunning in te trekken:</text:p>
            <text:p text:style-name="common-al">
            <text:span text:style-name="nadrukvet">Kenmerk:</text:span> Z2023-00001775</text:p>
            <text:p text:style-name="common-al">
            <text:span text:style-name="nadrukvet">Ingekomen:</text:span> 16-02-2023</text:p>
            <text:p text:style-name="common-al">
            <text:span text:style-name="nadrukvet">Locatie:</text:span> Oude Hessenweg 2A 7722WE Dalfsen, Oude Hessenweg 2A 7722WE Dalfsen, Pastoriestraat 21 7721CT Dalfsen</text:p>
            <text:p text:style-name="common-al">
            <text:span text:style-name="nadrukvet">Projectomschrijving:</text:span> het tijdelijk plaatsen van een woonunit</text:p>
            <text:p text:style-name="common-al">
            <text:span text:style-name="nadrukvet">Inzage</text:span>
          </text:p>
            <text:p text:style-name="common-al">Vanaf 16-02-2023 ligt het intrekkingsbesluit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29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9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9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1775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Besluit - intrekking - reguliere procedure, het tijdelijk plaatsen van een woonunit, Oude Hessenweg 2A 7722WE Dalfsen, Oude Hessenweg 2A 7722WE Dalfsen, Pastoriestraat 21 7721CT Dalf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3295</meta:user-defined>
    <meta:user-defined meta:name="OVERHEIDop.GmbID/DC.identifier">gmb-2023-83295</meta:user-defined>
    <meta:user-defined meta:name="OVERHEIDop.versieInformatie"/>
  </office:meta>
</office:document-meta>
</file>