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ids and Cars op 15 april 2023 op de locatie Algemeen adres 0 te Alblasserdam zaaknummer Z-23-42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ids and Cars op 15 april 2023 op de locatie Landvast 0   </text:span>
          </text:p>
            <text:p text:style-name="common-al">De Gemeente Alblasserdam heeft een aanvraag voor een APV vergunning ontvangen. De APV vergunning is aangevraagd voor het organiseren van Kids and Cars op 15 april 2023 op de locatie Landvast 0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29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ids and Cars op 15 april 2023 op de locatie Algemeen adres 0 te Alblasserdam zaaknummer Z-23-421273</meta:user-defined>
    <meta:user-defined meta:name="DCTERMS.W3CDTF/DCTERMS.available">2023-02-24</meta:user-defined>
    <meta:user-defined meta:name="DCTERMS.W3CDTF/OVERHEIDop.jaargang">2023</meta:user-defined>
    <meta:user-defined meta:name="OVERHEIDop.publicationIssue">83293</meta:user-defined>
    <meta:user-defined meta:name="OVERHEIDop.GmbID/DC.identifier">gmb-2023-83293</meta:user-defined>
    <meta:user-defined meta:name="OVERHEIDop.versieInformatie"/>
  </office:meta>
</office:document-meta>
</file>