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rie twee-onder-één-kap woningen, Weidehof 7 Staphorst, Weidehof 5 Staphorst, Weidehof 3 Staphorst, Weidehof 1 Staphorst, Roggeveld 11 Staphorst, Roggeveld 9 Staphorst, [SHT02AA06741] Staphorst AA 6741 , [SHT02AA06740] Staphorst AA 6740 , [SHT02AA06738] Staphorst AA 6738 , [SHT02AA06735] Staphorst AA 6735 , [SHT02AA06699] Staphorst AA 6699 , [SHT02AA06695] Staphorst AA 669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61</text:p>
            <text:p text:style-name="common-al">
            <text:span text:style-name="nadrukvet">Verzenddatum besluit:</text:span> 22-02-2023</text:p>
            <text:p text:style-name="common-al">
            <text:span text:style-name="nadrukvet">Locatie:</text:span> Weidehof 7 Staphorst, Weidehof 5 Staphorst, Weidehof 3 Staphorst, Weidehof 1 Staphorst, Roggeveld 11 Staphorst, Roggeveld 9 Staphorst, [SHT02AA06741] Staphorst AA 6741 , [SHT02AA06740] Staphorst AA 6740 , [SHT02AA06738] Staphorst AA 6738 , [SHT02AA06735] Staphorst AA 6735 , [SHT02AA06699] Staphorst AA 6699 , [SHT02AA06695] Staphorst AA 6695</text:p>
            <text:p text:style-name="common-al">
            <text:span text:style-name="nadrukvet">Projectomschrijving:</text:span> het bouwen van drie twee-onder-één-kap woning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329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61</meta:user-defined>
    <meta:user-defined meta:name="DCTERMS.abstract">het bouwen van drie twee-onder-één-kap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drie twee-onder-één-kap woningen, Weidehof 7 Staphorst, Weidehof 5 Staphorst, Weidehof 3 Staphorst, Weidehof 1 Staphorst, Roggeveld 11 Staphorst, Roggeveld 9 Staphorst, [SHT02AA06741] Staphorst AA 6741 , [SHT02AA06740] Staphorst AA 6740 , [SHT02AA06738] Staphorst AA 6738 , [SHT02AA06735] Staphorst AA 6735 , [SHT02AA06699] Staphorst AA 6699 , [SHT02AA06695] Staphorst AA 6695</meta:user-defined>
    <meta:user-defined meta:name="DCTERMS.W3CDTF/DCTERMS.available">2023-02-28</meta:user-defined>
    <meta:user-defined meta:name="DCTERMS.W3CDTF/OVERHEIDop.jaargang">2023</meta:user-defined>
    <meta:user-defined meta:name="OVERHEIDop.publicationIssue">83291</meta:user-defined>
    <meta:user-defined meta:name="OVERHEIDop.GmbID/DC.identifier">gmb-2023-83291</meta:user-defined>
    <meta:user-defined meta:name="OVERHEIDop.versieInformatie"/>
  </office:meta>
</office:document-meta>
</file>