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505 Bevrijdingsloop Alblasserdam op 5 mei 2023 op de locatie Algemeen adres 0 te Alblasserdam zaaknummer Z-23-422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505 Bevrijdingsloop Alblasserdam op 5 mei 2023 op de locatie Algemeen adres 0 te Alblasserdam</text:span>
          </text:p>
            <text:p text:style-name="common-al">De Gemeente Alblasserdam heeft een aanvraag voor een APV vergunning ontvangen. De APV vergunning is aangevraagd voor 230505 Bevrijdingsloop Alblasserdam op 5 mei 2023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28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505 Bevrijdingsloop Alblasserdam op 5 mei 2023 op de locatie Algemeen adres 0 te Alblasserdam zaaknummer Z-23-422033</meta:user-defined>
    <meta:user-defined meta:name="DCTERMS.W3CDTF/DCTERMS.available">2023-02-24</meta:user-defined>
    <meta:user-defined meta:name="DCTERMS.W3CDTF/OVERHEIDop.jaargang">2023</meta:user-defined>
    <meta:user-defined meta:name="OVERHEIDop.publicationIssue">83281</meta:user-defined>
    <meta:user-defined meta:name="OVERHEIDop.GmbID/DC.identifier">gmb-2023-83281</meta:user-defined>
    <meta:user-defined meta:name="OVERHEIDop.versieInformatie"/>
  </office:meta>
</office:document-meta>
</file>