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Wommelserweg 81 in T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op 21 februari 2023 besloten om de beslistermijn voor de aanvraag met zaaknummer V-20220574 voor een omgevingsvergunning op locatie Wommelserweg 81 in Tzum te verlengen voor een periode van maximaal 6 weken. De aanvraag betreft het tijdelijk plaatsen van een microvergist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83274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3274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Wommelserweg 81 in Tzum</meta:user-defined>
    <meta:user-defined meta:name="DCTERMS.W3CDTF/DCTERMS.available">2023-02-24</meta:user-defined>
    <meta:user-defined meta:name="DCTERMS.W3CDTF/OVERHEIDop.jaargang">2023</meta:user-defined>
    <meta:user-defined meta:name="OVERHEIDop.publicationIssue">83274</meta:user-defined>
    <meta:user-defined meta:name="OVERHEIDop.GmbID/DC.identifier">gmb-2023-83274</meta:user-defined>
    <meta:user-defined meta:name="OVERHEIDop.versieInformatie"/>
  </office:meta>
</office:document-meta>
</file>