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2-02-2023 een aanvraag omgevingsvergunning hebben ontvangen voor het levensloopbesteding maken van de woning U13 op het adres Ulicotenseweg 13, 4861 RR Chaam (100817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327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7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7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8171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272</meta:user-defined>
    <meta:user-defined meta:name="OVERHEIDop.GmbID/DC.identifier">gmb-2023-83272</meta:user-defined>
    <meta:user-defined meta:name="OVERHEIDop.versieInformatie"/>
  </office:meta>
</office:document-meta>
</file>