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Kastanjedreef, Lindedreef en Lijsterbesdreef, 5473 S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Rommelmarkt op 7 mei 2023 van 10.00 tot 16.00 uur.</text:p>
            <text:p text:style-name="common-al">Het besluit is verzonden op 22 febr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2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Kastanjedreef, Lindedreef en Lijsterbesdreef in Heeswijk-Dinther</meta:user-defined>
    <dc:language>nl</dc:language>
    <meta:user-defined meta:name="OVERHEIDop.locatietype/OVERHEIDop.gebiedsmarkering">Punt</meta:user-defined>
    <meta:user-defined meta:name="DC.title">Verleende evenementenvergunning in Kastanjedreef, Lindedreef en Lijsterbesdreef, 5473 SC Heeswijk-Dinth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70</meta:user-defined>
    <meta:user-defined meta:name="OVERHEIDop.GmbID/DC.identifier">gmb-2023-83270</meta:user-defined>
    <meta:user-defined meta:name="OVERHEIDop.versieInformatie"/>
  </office:meta>
</office:document-meta>
</file>