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2-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4-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4-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4-2-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4-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4-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4-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4-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4-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4-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Technische wijzigingen Wmo Verordening </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23 augustus 2022</text:p>
            <text:p text:style-name="al"/>
            <text:p text:style-name="al">
            <text:span text:style-name="nadrukvet">Besluit</text:span>
          </text:p>
            <text:p text:style-name="al">De raad voor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Wmo Verordening als volgt te wijzigen: </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cur">Oude tekst verordening</text:span>
                    </text:p>
                  </table:table-cell>
                  <table:table-cell table:style-name="cell_frame_all" table:number-rows-spanned="1" table:number-columns-spanned="1">
                    <text:p text:style-name="table_al">
                      <text:span text:style-name="nadrukcur">Nieuwe tekst verordening</text:span>
                    </text:p>
                  </table:table-cell>
                  <table:table-cell table:style-name="cell_frame_all" table:number-rows-spanned="1" table:number-columns-spanned="1">
                    <text:p text:style-name="table_al">
                      <text:span text:style-name="nadrukcur">Reden wijziging</text:span>
                    </text:p>
                  </table:table-cell>
                </table:table-row>
                <table:table-row table:style-name="row">
                  <table:table-cell table:style-name="cell_frame_all" table:number-rows-spanned="1" table:number-columns-spanned="1">
                    <text:p text:style-name="table_al">
                      <text:span text:style-name="nadrukcur">Artikel 8.3 Specifieke criteria zich kunnen verplaatsen in de leefomgeving</text:span>
                    </text:p>
                    <text:list text:style-name="id1-3-2-2-1-3-1-4-2-1-2">
                      <text:list-item text:style-override="id1-3-2-2-1-3-1-4-2-1-2-1">
                        <text:number>7.</text:number>
                        <text:p text:style-name="table_al">De cliënt is bij toekenning van gebruik van collectief vervoer tegen gereduceerd tarief een ritbijdrage verschuldigd per verreden zone.</text:p>
                      </text:list-item>
                    </text:list>
                  </table:table-cell>
                  <table:table-cell table:style-name="cell_frame_all" table:number-rows-spanned="1" table:number-columns-spanned="1">
                    <text:p text:style-name="table_al">
                      <text:span text:style-name="nadrukcur">Artikel 8.3 Specifieke criteria zich kunnen verplaatsen in de leefomgeving</text:span>
                    </text:p>
                    <text:list text:style-name="id1-3-2-2-1-3-1-4-2-2-2">
                      <text:list-item text:style-override="id1-3-2-2-1-3-1-4-2-2-2-1">
                        <text:number>7.</text:number>
                        <text:p text:style-name="table_al">De cliënt is bij toekenning van gebruik van collectief vervoer tegen gereduceerd tarief een ritbijdrage verschuldigd per verreden kilometer.</text:p>
                      </text:list-item>
                    </text:list>
                  </table:table-cell>
                  <table:table-cell table:style-name="cell_frame_all" table:number-rows-spanned="1" table:number-columns-spanned="1">
                    <text:p text:style-name="table_al">Verandering van zone naar kilometer berekening</text:p>
                  </table:table-cell>
                </table:table-row>
                <table:table-row table:style-name="row">
                  <table:table-cell table:style-name="cell_frame_all" table:number-rows-spanned="1" table:number-columns-spanned="1">
                    <text:p text:style-name="table_al">Artikel 9.1 Algemene voorziening en maatwerkvoorzieningen</text:p>
                    <text:list text:style-name="id1-3-2-2-1-3-1-4-3-1-2">
                      <text:list-item text:style-override="id1-3-2-2-1-3-1-4-3-1-2-1">
                        <text:number>6.</text:number>
                        <text:p text:style-name="table_al">Voor de maatwerkvoorziening Regiotaxi is geen bijdrage, als bedoeld in het eerste lid, verschuldigd. Voor deze voorziening geldt een door het college vast te stellen ritbijdrage per verreden zone.</text:p>
                      </text:list-item>
                    </text:list>
                  </table:table-cell>
                  <table:table-cell table:style-name="cell_frame_all" table:number-rows-spanned="1" table:number-columns-spanned="1">
                    <text:p text:style-name="table_al">Artikel 9.1 Algemene voorziening en maatwerkvoorzieningen</text:p>
                    <text:list text:style-name="id1-3-2-2-1-3-1-4-3-2-2">
                      <text:list-item text:style-override="id1-3-2-2-1-3-1-4-3-2-2-1">
                        <text:number>6.</text:number>
                        <text:p text:style-name="table_al">Voor de maatwerkvoorziening Regiotaxi is geen bijdrage, als bedoeld in het eerste lid, verschuldigd. Voor deze voorziening geldt een door het college vast te stellen ritbijdrage per verreden kilometers.</text:p>
                      </text:list-item>
                    </text:list>
                  </table:table-cell>
                  <table:table-cell table:style-name="cell_frame_all" table:number-rows-spanned="1" table:number-columns-spanned="1">
                    <text:p text:style-name="table_al">Verandering van zone naar kilometer berekening</text:p>
                  </table:table-cell>
                </table:table-row>
                <table:table-row table:style-name="row">
                  <table:table-cell table:style-name="cell_frame_all" table:number-rows-spanned="1" table:number-columns-spanned="1">
                    <text:p text:style-name="table_al">Artikel 14.2 Indexering</text:p>
                    <text:p text:style-name="table_al"/>
                    <text:list text:style-name="id1-3-2-2-1-3-1-4-4-1-3">
                      <text:list-item text:style-override="id1-3-2-2-1-3-1-4-4-1-3-1">
                        <text:number>2.</text:number>
                        <text:p text:style-name="table_al">In afwijking van het gestelde in het eerste lid past het college jaarlijks per 1januari de hoogte van de ritbijdrage, als bedoeld in artikel 8.3 zevende lid van deze verordening aan op basis van het tarief per zone zoals berekend door het Stadsgewest Haaglanden of eventuele rechtsopvolger, afgeleid van het 0Vchipkaarttarief.</text:p>
                      </text:list-item>
                    </text:list>
                  </table:table-cell>
                  <table:table-cell table:style-name="cell_frame_all" table:number-rows-spanned="1" table:number-columns-spanned="1">
                    <text:p text:style-name="table_al">Artikel 14.2 Indexering</text:p>
                    <text:p text:style-name="table_al"/>
                    <text:list text:style-name="id1-3-2-2-1-3-1-4-4-2-3">
                      <text:list-item text:style-override="id1-3-2-2-1-3-1-4-4-2-3-1">
                        <text:number>2.</text:number>
                        <text:p text:style-name="table_al">In afwijking van het gestelde in het eerste lid past het college jaarlijks per 1 januari de hoogte van de ritbijdrage, als bedoeld in artikel 8.3 zevende lid van deze verordening aan op basis van het tarief per kilometer zoals berekend door het Stadsgewest Haaglanden of eventuele rechtsopvolger, afgeleid van het 0Vchipkaarttarief.</text:p>
                      </text:list-item>
                    </text:list>
                  </table:table-cell>
                  <table:table-cell table:style-name="cell_frame_all" table:number-rows-spanned="1" table:number-columns-spanned="1">
                    <text:p text:style-name="table_al">Verandering van zone naar kilometer berekening</text:p>
                  </table:table-cell>
                </table:table-row>
              </table:table>
              <text:p text:style-name="table_bottom"/>
            </text:section>
            <text:p text:style-name="al"/>
            <text:p text:style-name="al">Dit besluit treedt in werking twee weken na de bekendmaking daarvan. Tenzij over dit besluit een inleidend verzoek tot het houden van een referendum wordt gedaan.</text:p>
          </text:section>
        </text:section>
        <text:section text:name="regeling-sluiting_id1-3-2-3" text:style-name="regeling-sluiting">
          <text:section text:name="ondertekening_id1-3-2-3-1">
            <text:p><text:span text:style-name="functie">Aldus vastgesteld in de openbare vergadering van de raad op 17 okto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rs. R. Blokland MCM </text:span></text:p>
          </text:section>
          <text:section text:name="ondertekening_id1-3-2-3-5">
            <text:p><text:span text:style-name="functie"/></text:p>
            <text:p><text:span text:style-name="functie">drs. M.J. Bezuij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Probleemstelling en kader</text:span>
        </text:p>
          <text:p text:style-name="al"/>
          <text:p text:style-name="al">
          <text:span text:style-name="nadrukondlijn">Inleiding</text:span>
        </text:p>
          <text:p text:style-name="al">In 2021 <text:a xlink:href="https://zoetermeer.bestuurlijkeinformatie.nl/Reports/Item/185d688a-f69b-4d68-9612-ccc04cdbeec5" xlink:type="simple"><text:span text:style-name="nadrukondlijn">informeerde</text:span></text:a> het college de raad over beoogde veranderingen rondom de vervoersvoorziening Regiotaxi. De Regiotaxi is een vervoersvoorziening voor de Wmo-reiziger die tegen gereduceerd tarief gebruik kan maken van het systeem, maar ook voor de vrije reiziger voor wie Regiotaxi als aanvulling op het reguliere Openbaar Vervoer (OV) wordt gebruikt.</text:p>
          <text:p text:style-name="al"/>
          <text:p text:style-name="al">Door de nieuwe aanbesteding zijn deze beoogde veranderingen doorgevoerd. Eén van deze veranderingen is de verandering in de afrekensystematiek op basis van kilometers in plaats van zones. Deze verandering sluit aan bij de verandering in het reguliere OV, waar plaats werd gemaakt van de toenmalige strippenkaart naar de OV chipkaart. Concreet betekent het voor de Wmo Regiotaxi gebruiker dat de rit per gereisde kilometer betaald zal worden in plaats van per zone. </text:p>
          <text:p text:style-name="al"/>
          <text:p text:style-name="al">
          <text:span text:style-name="nadrukondlijn">Beoogd effect</text:span>
        </text:p>
          <text:p text:style-name="al">Het is van belang dat deze wijziging in de nieuwe contracten van de Regiotaxi ook aangepast worden in de Verordening en Beleidsregels Wmo, zodat besluiten op de juiste juridische gronden worden gemaakt. </text:p>
          <text:p text:style-name="al"/>
          <text:p text:style-name="al">
          <text:span text:style-name="nadrukvet">Voorstel/keuzemogelijkheden/risico’s</text:span>
        </text:p>
          <text:p text:style-name="al"/>
          <text:list text:style-name="id1-3-2-4-14">
            <text:list-item text:style-override="id1-3-2-4-14-1">
              <text:number>1.</text:number>
              <text:p text:style-name="al">De Wmo Verordening als volgt te wijzigen: </text:p>
            </text:list-item>
          </text:list>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cur">Oude tekst verordening</text:span>
                  </text:p>
                </table:table-cell>
                <table:table-cell table:style-name="cell_frame_all" table:number-rows-spanned="1" table:number-columns-spanned="1">
                  <text:p text:style-name="table_al">
                    <text:span text:style-name="nadrukcur">Nieuwe tekst verordening</text:span>
                  </text:p>
                </table:table-cell>
                <table:table-cell table:style-name="cell_frame_all" table:number-rows-spanned="1" table:number-columns-spanned="1">
                  <text:p text:style-name="table_al">
                    <text:span text:style-name="nadrukcur">Reden wijziging</text:span>
                  </text:p>
                </table:table-cell>
              </table:table-row>
              <table:table-row table:style-name="row">
                <table:table-cell table:style-name="cell_frame_all" table:number-rows-spanned="1" table:number-columns-spanned="1">
                  <text:p text:style-name="table_al">
                    <text:span text:style-name="nadrukcur">Artikel 8.3 Specifieke criteria zich kunnen verplaatsen in de leefomgeving</text:span>
                  </text:p>
                  <text:list text:style-name="id1-3-2-4-15-1-4-2-1-2">
                    <text:list-item text:style-override="id1-3-2-4-15-1-4-2-1-2-1">
                      <text:number>7.</text:number>
                      <text:p text:style-name="table_al">De cliënt is bij toekenning van gebruik van collectief vervoer tegen gereduceerd tarief een ritbijdrage verschuldigd per verreden zone.</text:p>
                    </text:list-item>
                  </text:list>
                </table:table-cell>
                <table:table-cell table:style-name="cell_frame_all" table:number-rows-spanned="1" table:number-columns-spanned="1">
                  <text:p text:style-name="table_al">
                    <text:span text:style-name="nadrukcur">Artikel 8.3 Specifieke criteria zich kunnen verplaatsen in de leefomgeving</text:span>
                  </text:p>
                  <text:list text:style-name="id1-3-2-4-15-1-4-2-2-2">
                    <text:list-item text:style-override="id1-3-2-4-15-1-4-2-2-2-1">
                      <text:number>7.</text:number>
                      <text:p text:style-name="table_al">De cliënt is bij toekenning van gebruik van collectief vervoer tegen gereduceerd tarief een ritbijdrage verschuldigd per verreden kilometer.</text:p>
                    </text:list-item>
                  </text:list>
                </table:table-cell>
                <table:table-cell table:style-name="cell_frame_all" table:number-rows-spanned="1" table:number-columns-spanned="1">
                  <text:p text:style-name="table_al">Verandering van zone naar kilometer berekening</text:p>
                </table:table-cell>
              </table:table-row>
              <table:table-row table:style-name="row">
                <table:table-cell table:style-name="cell_frame_all" table:number-rows-spanned="1" table:number-columns-spanned="1">
                  <text:p text:style-name="table_al">Artikel 9.1 Algemene voorziening en maatwerkvoorzieningen</text:p>
                  <text:list text:style-name="id1-3-2-4-15-1-4-3-1-2">
                    <text:list-item text:style-override="id1-3-2-4-15-1-4-3-1-2-1">
                      <text:number>6.</text:number>
                      <text:p text:style-name="table_al">Voor de maatwerkvoorziening Regiotaxi is geen bijdrage, als bedoeld in het eerste lid, verschuldigd. Voor deze voorziening geldt een door het college vast te stellen ritbijdrage per verreden zone.</text:p>
                    </text:list-item>
                  </text:list>
                </table:table-cell>
                <table:table-cell table:style-name="cell_frame_all" table:number-rows-spanned="1" table:number-columns-spanned="1">
                  <text:p text:style-name="table_al">Artikel 9.1 Algemene voorziening en maatwerkvoorzieningen</text:p>
                  <text:list text:style-name="id1-3-2-4-15-1-4-3-2-2">
                    <text:list-item text:style-override="id1-3-2-4-15-1-4-3-2-2-1">
                      <text:number>6.</text:number>
                      <text:p text:style-name="table_al">Voor de maatwerkvoorziening Regiotaxi is geen bijdrage, als bedoeld in het eerste lid, verschuldigd. Voor deze voorziening geldt een door het college vast te stellen ritbijdrage per verreden kilometers.</text:p>
                    </text:list-item>
                  </text:list>
                </table:table-cell>
                <table:table-cell table:style-name="cell_frame_all" table:number-rows-spanned="1" table:number-columns-spanned="1">
                  <text:p text:style-name="table_al">Verandering van zone naar kilometer berekening</text:p>
                </table:table-cell>
              </table:table-row>
              <table:table-row table:style-name="row">
                <table:table-cell table:style-name="cell_frame_all" table:number-rows-spanned="1" table:number-columns-spanned="1">
                  <text:p text:style-name="table_al">Artikel 14.2 Indexering</text:p>
                  <text:p text:style-name="table_al"/>
                  <text:list text:style-name="id1-3-2-4-15-1-4-4-1-3">
                    <text:list-item text:style-override="id1-3-2-4-15-1-4-4-1-3-1">
                      <text:number>2.</text:number>
                      <text:p text:style-name="table_al">In afwijking van het gestelde in het eerste lid past het college jaarlijks per 1januari de hoogte van de ritbijdrage, als bedoeld in artikel 8.3 zevende lid van deze verordening aan op basis van het tarief per zone zoals berekend door het Stadsgewest Haaglanden of eventuele rechtsopvolger, afgeleid van het 0Vchipkaarttarief.</text:p>
                    </text:list-item>
                  </text:list>
                </table:table-cell>
                <table:table-cell table:style-name="cell_frame_all" table:number-rows-spanned="1" table:number-columns-spanned="1">
                  <text:p text:style-name="table_al">Artikel 14.2 Indexering</text:p>
                  <text:p text:style-name="table_al"/>
                  <text:list text:style-name="id1-3-2-4-15-1-4-4-2-3">
                    <text:list-item text:style-override="id1-3-2-4-15-1-4-4-2-3-1">
                      <text:number>2.</text:number>
                      <text:p text:style-name="table_al">In afwijking van het gestelde in het eerste lid past het college jaarlijks per 1 januari de hoogte van de ritbijdrage, als bedoeld in artikel 8.3 zevende lid van deze verordening aan op basis van het tarief per kilometer zoals berekend door het Stadsgewest Haaglanden of eventuele rechtsopvolger, afgeleid van het 0Vchipkaarttarief.</text:p>
                    </text:list-item>
                  </text:list>
                </table:table-cell>
                <table:table-cell table:style-name="cell_frame_all" table:number-rows-spanned="1" table:number-columns-spanned="1">
                  <text:p text:style-name="table_al">Verandering van zone naar kilometer berekening</text:p>
                </table:table-cell>
              </table:table-row>
            </table:table>
            <text:p text:style-name="table_bottom"/>
          </text:section>
          <text:p text:style-name="al"/>
          <text:p text:style-name="al">
          <text:span text:style-name="nadrukondlijn">Argumenten</text:span>
        </text:p>
          <text:list text:style-name="id1-3-2-4-18">
            <text:list-item text:style-override="id1-3-2-4-18-1">
              <text:number>1.1</text:number>
              <text:p text:style-name="al">
              <text:span text:style-name="nadrukcur">Besluiten juridisch juist</text:span>
            </text:p>
            </text:list-item>
          </text:list>
          <text:p text:style-name="al">Het is van belang dat deze wijziging in de nieuwe contracten van de Regiotaxi ook aangepast worden in de Verordening en Beleidsregels Wmo, zodat besluiten op de juiste juridische gronden worden gemaakt. </text:p>
          <text:p text:style-name="al"/>
          <text:p text:style-name="al">
          <text:span text:style-name="nadrukondlijn">Kanttekeningen</text:span>
        </text:p>
          <text:p text:style-name="al">Geen kanttekeningen.</text:p>
          <text:p text:style-name="al"/>
          <text:p text:style-name="al">
          <text:span text:style-name="nadrukvet">Financiën</text:span>
        </text:p>
          <text:p text:style-name="al">Het aanpassen van de verordening heeft geen financiële gevolgen. </text:p>
          <text:p text:style-name="al"/>
          <text:p text:style-name="al">
          <text:span text:style-name="nadrukvet">Controleprotocol</text:span>
        </text:p>
          <text:p text:style-name="al">Niet van toepassing.</text:p>
          <text:p text:style-name="al"/>
          <text:p text:style-name="al">
          <text:span text:style-name="nadrukvet">Participatie en Communicatie</text:span>
        </text:p>
          <text:p text:style-name="al">Participatie is niet van toepassing, omdat het een ondergeschikte herziening van een eerder vastgesteld beleidsvoornemen betreft. Het gaat om een technische wijziging van de eerder vastgestelde verordening.</text:p>
          <text:p text:style-name="al"/>
          <text:p text:style-name="al">
          <text:span text:style-name="nadrukvet">Duurzaamheid</text:span>
        </text:p>
          <text:p text:style-name="al">Niet van toepassing.</text:p>
          <text:p text:style-name="al"/>
          <text:p text:style-name="al">
          <text:span text:style-name="nadrukvet">Toegankelijkheid en bruikbaarheid voor gehandicapten</text:span>
        </text:p>
          <text:p text:style-name="al">Niet van toepassing.</text:p>
          <text:p text:style-name="al"/>
          <text:p text:style-name="al">
          <text:span text:style-name="nadrukvet">Rapportage en evaluatie</text:span>
        </text:p>
          <text:p text:style-name="al">Ni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2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Sociale zekerheid | Organisatie en beleid</meta:user-defined>
    <meta:user-defined meta:name="DC.source">Wet maatschappelijke ondersteuning 2015, art. 2.1.3</meta:user-defined>
    <meta:user-defined meta:name="DC.source">Wet maatschappelijke ondersteuning 2015, art.2.1.4, lid 1</meta:user-defined>
    <meta:user-defined meta:name="DC.source">Wet maatschappelijke ondersteuning 2015, art.2.1.4, lid 2</meta:user-defined>
    <meta:user-defined meta:name="DC.source">Wet maatschappelijke ondersteuning 2015, art.2.1.5, lid 1</meta:user-defined>
    <meta:user-defined meta:name="DC.source">Wet maatschappelijke ondersteuning 2015, art.2.1.6</meta:user-defined>
    <meta:user-defined meta:name="DC.source">Wet maatschappelijke ondersteuning 2015, art.2.1.7</meta:user-defined>
    <meta:user-defined meta:name="DC.source">Wet maatschappelijke ondersteuning 2015, art.2.3.6, lid 4</meta:user-defined>
    <meta:user-defined meta:name="DC.source">Wet maatschappelijke ondersteuning 2015, art.2.6.6, lid 1</meta:user-defined>
    <meta:user-defined meta:name="DC.source">Gemeentewet, art. 156</meta:user-defined>
    <meta:user-defined meta:name="DC.source">artikel 2.1.4a, eerste lid, van de Wet maatschappelijke ondersteuning 2015]|[1.0:c:BWBR0035362&amp;artikel=2.1.4a&amp;lid=1&amp;g=2020-01-01</meta:user-defined>
    <meta:user-defined meta:name="DC.source">artikel 2.1.4a, tweede lid, van de Wet maatschappelijke ondersteuning 2015]|[1.0:c:BWBR0035362&amp;artikel=2.1.4a&amp;lid=2&amp;g=2020-01-01</meta:user-defined>
    <meta:user-defined meta:name="DC.source">artikel 2.1.4a, derde lid, van de Wet maatschappelijke ondersteuning 2015]|[1.0:c:BWBR0035362&amp;artikel=2.1.4a&amp;lid=3&amp;g=2020-01-01</meta:user-defined>
    <meta:user-defined meta:name="DC.source">artikel 2.1.4a, vierde lid, van de Wet maatschappelijke ondersteuning 2015]|[1.0:c:BWBR0035362&amp;artikel=2.1.4a&amp;lid=4&amp;g=2020-01-01</meta:user-defined>
    <meta:user-defined meta:name="DC.source">artikel 2.1.4a, zesde lid, van de Wet maatschappelijke ondersteuning 2015]|[1.0:c:BWBR0035362&amp;artikel=2.1.4a&amp;lid=6&amp;g=2020-01-01</meta:user-defined>
    <meta:user-defined meta:name="DC.source">artikel 2.1.4, derde lid, van de Wet maatschappelijke ondersteuning 2015]|[1.0:c:BWBR0035362&amp;artikel=2.1.4&amp;lid=3&amp;g=2020-01-01</meta:user-defined>
    <meta:user-defined meta:name="DC.source">artikel 2.1.4, zesde lid, van de Wet maatschappelijke ondersteuning 2015]|[1.0:c:BWBR0035362&amp;artikel=2.1.4&amp;lid=6&amp;g=2020-01-01</meta:user-defined>
    <meta:user-defined meta:name="OVERHEIDop.referentienummer">2022-061101</meta:user-defined>
    <meta:user-defined meta:name="DCTERMS.alternative">WMO-verordening Zoetermeer 2015</meta:user-defined>
    <dc:language>nl</dc:language>
    <meta:user-defined meta:name="OVERHEIDop.locatietype/OVERHEIDop.gebiedsmarkering">Gemeente</meta:user-defined>
    <meta:user-defined meta:name="DC.title">Verordening van de gemeenteraad van de gemeente Zoetermeer houdende regels omtrent maatschappelijke ondersteuning (Wmo-verordening Zoetermeer 2015)</meta:user-defined>
    <meta:user-defined meta:name="DCTERMS.W3CDTF/DCTERMS.available">2023-01-12</meta:user-defined>
    <meta:user-defined meta:name="DCTERMS.W3CDTF/OVERHEIDop.jaargang">2023</meta:user-defined>
    <meta:user-defined meta:name="OVERHEIDop.publicationIssue">8327</meta:user-defined>
    <meta:user-defined meta:name="OVERHEIDop.betreftRegeling">CVDR347493_8</meta:user-defined>
    <meta:user-defined meta:name="xs:date/OVERHEIDop.startdatum">2023-01-26</meta:user-defined>
    <meta:user-defined meta:name="OVERHEIDop.GmbID/DC.identifier">gmb-2023-8327</meta:user-defined>
    <meta:user-defined meta:name="OVERHEIDop.versieInformatie"/>
  </office:meta>
</office:document-meta>
</file>