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erras, Brink 21 te Deventer (38512-2023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Podium de Hip ontvangen voor het exploiteren van een terras plaatsvindend aan de Brink 21 te Deventer.</text:p>
            <text:p text:style-name="common-al">De aanvraag ligt van 27 februari 2023 t/m 13 maart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3265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6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6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exploitatievergunning terras, Brink 21 te Deventer (38512-2023)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265</meta:user-defined>
    <meta:user-defined meta:name="OVERHEIDop.GmbID/DC.identifier">gmb-2023-83265</meta:user-defined>
    <meta:user-defined meta:name="OVERHEIDop.versieInformatie"/>
  </office:meta>
</office:document-meta>
</file>